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language="lt" fo:country="LT" fo:font-weight="bold" officeooo:paragraph-rsid="00006b5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b348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lt" fo:country="LT" officeooo:paragraph-rsid="00006b58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31aa9c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fo:language="lt" fo:country="LT" fo:font-weight="normal" officeooo:rsid="0007c6c5" officeooo:paragraph-rsid="0031aa9c" style:font-name-asian="Times New Roman1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.282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lt" fo:country="LT" officeooo:paragraph-rsid="001b3488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.282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lt" fo:country="LT" officeooo:rsid="0031aa9c" officeooo:paragraph-rsid="0031aa9c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.282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lt" fo:country="LT" fo:font-weight="normal" officeooo:rsid="0031aa9c" officeooo:paragraph-rsid="0031aa9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.282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anguage="lt" fo:country="LT" officeooo:paragraph-rsid="0032e92d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color="#c9211e" loext:opacity="100%" style:font-name="Times New Roman" fo:font-size="14pt" fo:language="lt" fo:country="LT" fo:font-style="normal" officeooo:paragraph-rsid="001f8ac5" style:font-size-asian="14pt" style:font-style-asian="normal" style:font-size-complex="14pt" style:font-style-complex="normal"/>
    </style:style>
    <style:style style:name="T1" style:family="text">
      <style:text-properties fo:font-size="14pt" fo:language="lt" fo:country="LT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loext:opacity="100%" fo:font-size="14pt" fo:letter-spacing="normal" fo:language="lt" fo:country="LT" fo:font-style="normal" fo:font-weight="bold" officeooo:rsid="0036ab47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fo:font-size="14pt" fo:letter-spacing="normal" fo:language="lt" fo:country="LT" fo:font-style="normal" fo:font-weight="bold" officeooo:rsid="0028ad74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language="lt" fo:country="LT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000000" loext:opacity="100%" style:font-name="Times New Roman" fo:language="lt" fo:country="LT" officeooo:rsid="001b3488"/>
    </style:style>
    <style:style style:name="T6" style:family="text">
      <style:text-properties fo:color="#000000" loext:opacity="100%" style:font-name="Times New Roman" fo:language="lt" fo:country="LT" fo:font-weight="normal" officeooo:rsid="0007c6c5" style:font-name-asian="Times New Roman1" style:font-weight-asian="normal" style:font-weight-complex="normal"/>
    </style:style>
    <style:style style:name="T7" style:family="text">
      <style:text-properties fo:color="#000000" loext:opacity="100%" style:font-name="Times New Roman" fo:language="lt" fo:country="LT" fo:font-weight="normal" officeooo:rsid="0031aa9c" style:font-name-asian="Times New Roman1" style:font-weight-asian="normal" style:font-weight-complex="normal"/>
    </style:style>
    <style:style style:name="T8" style:family="text">
      <style:text-properties fo:color="#000000" loext:opacity="100%" style:font-name="Times New Roman" fo:language="lt" fo:country="LT" fo:font-weight="normal" officeooo:rsid="0029fbde" style:font-name-asian="Times New Roman1" style:font-weight-asian="normal" style:font-weight-complex="normal"/>
    </style:style>
    <style:style style:name="T9" style:family="text">
      <style:text-properties officeooo:rsid="001b3488"/>
    </style:style>
    <style:style style:name="T10" style:family="text">
      <style:text-properties fo:font-weight="normal" officeooo:rsid="00308b63" style:font-name-asian="Times New Roman1" style:font-weight-asian="normal" style:font-weight-complex="normal"/>
    </style:style>
    <style:style style:name="T11" style:family="text">
      <style:text-properties fo:font-weight="normal" officeooo:rsid="001f95d8" style:font-name-asian="Times New Roman1" style:font-weight-asian="normal" style:font-weight-complex="normal"/>
    </style:style>
    <style:style style:name="T12" style:family="text">
      <style:text-properties fo:font-weight="normal" officeooo:rsid="002ee8cf" style:font-name-asian="Times New Roman1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use-window-font-color="true" loext:opacity="0%" officeooo:rsid="00247c26" style:font-name-asian="Times New Roman1" style:font-name-complex="Times New Roman1"/>
    </style:style>
    <style:style style:name="T15" style:family="text">
      <style:text-properties officeooo:rsid="0031aa9c"/>
    </style:style>
    <style:style style:name="T16" style:family="text">
      <style:text-properties officeooo:rsid="0032e9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simai asmenims, </text:p>
      <text:p text:style-name="P2"><text:span text:style-name="T1">kandidatuojantiems į </text:span><text:span text:style-name="T2">apygardos prokuratūros specializuoto skyriaus prokuroro pareig</text:span><text:span text:style-name="T3">as</text:span><text:span text:style-name="T4"> </text:span></text:p>
      <text:p text:style-name="P3"/>
      <text:p text:style-name="P4"><text:span text:style-name="T5">1. </text:span><text:span text:style-name="T6">Nurodykite aplinkybes bei priežastis, paskatinusias Jus siekti </text:span><text:span text:style-name="T7">specializuoto</text:span><text:span text:style-name="T8"> skyriaus </text:span><text:span text:style-name="T6">prokuroro pareigų.</text:span></text:p>
      <text:p text:style-name="P5"/>
      <text:p text:style-name="P6"><text:span text:style-name="T9">2. </text:span>Kokiais prioritetais (juos išdėstant pagal svarbumą) vadovaujatės organizuodami ikiteisminius tyrimus ir jiems vadovaudami? Atsakymą pagrįskite.</text:p>
      <text:p text:style-name="P7">3. Kokia Jūsų patirtis atliekant, organizuojant ikiteisminius tyrimus ir jiems vadovaujant didelės apimtiems, sudėtingose bylose, <text:span text:style-name="T10">įskaitant bylas, kuriose baudžiamojon atsakomybėn buvo patrauktas juridinis asmuo</text:span><text:span text:style-name="T11">? </text:span><text:span text:style-name="T12">Atsakymą prašome pagrįskite konkrečiais pavyzdžiais</text:span><text:span text:style-name="T13">?</text:span></text:p>
      <text:p text:style-name="P8">4. <text:span text:style-name="T14">Įvardinkite vieną ar kelis savo sėkmingiausius darbus (pasiekimus).</text:span></text:p>
      <text:p text:style-name="P9"><text:span text:style-name="T15">5</text:span><text:span text:style-name="T9">. </text:span>Kokia naujove (-es) esate pasinaudojęs savo darbe vykdydami prokuroro funkcijas ir kokių rezultatų tai davė?</text:p>
      <text:p text:style-name="P9"><text:span text:style-name="T16">6.</text:span><text:span text:style-name="T9"> </text:span>Kaip elgėtės, kai reikėjo priimti sprendimą, kuriam neturėjote pakankamai žinių, patirties.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W8Num6z0" style:family="text">
      <style:text-properties fo:font-size="12pt" style:font-size-asian="12pt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_5f_CharLFO8LVL1" style:display-name="WW_CharLFO8LVL1" style:family="text">
      <style:text-properties style:text-line-through-style="none" style:text-line-through-type="none"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54cm" fo:margin-right="1.5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8.4.2$Windows_X86_64 LibreOffice_project/290daaa01b999472f0c7a3890eb6a550fd74c6df</meta:generator>
    <dc:date>2026-07-22T10:44:00.699044500</dc:date>
    <meta:editing-duration>PT49M26S</meta:editing-duration>
    <meta:editing-cycles>27</meta:editing-cycles>
    <meta:print-date>2026-07-22T10:45:34.389053300</meta:print-date>
    <meta:document-statistic meta:table-count="0" meta:image-count="0" meta:object-count="0" meta:page-count="1" meta:paragraph-count="8" meta:word-count="104" meta:character-count="900" meta:non-whitespace-character-count="802"/>
  </office:meta>
</office:document-meta>
</file>