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, serif, EmojiFont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4pt" officeooo:paragraph-rsid="0001c306" style:font-size-asian="14pt" style:font-size-complex="14pt"/>
    </style:style>
    <style:style style:name="P2" style:family="paragraph" style:parent-style-name="Standard">
      <style:text-properties style:use-window-font-color="true" loext:opacity="0%" fo:font-size="12pt" fo:font-weight="bold" officeooo:paragraph-rsid="0001c306" style:font-size-asian="12pt" style:font-weight-asian="bold" style:font-size-complex="12pt"/>
    </style:style>
    <style:style style:name="P3" style:family="paragraph" style:parent-style-name="Text_20_body" style:list-style-name="WW8Num8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247c26" officeooo:paragraph-rsid="0001c306" style:font-name-asian="Times New Roman1" style:font-size-asian="12pt" style:font-name-complex="Times New Roman1" style:font-size-complex="12pt"/>
    </style:style>
    <style:style style:name="P4" style:family="paragraph" style:parent-style-name="Text_20_body" style:list-style-name="WW8Num8">
      <style:paragraph-properties fo:text-align="justify" style:justify-single-word="false"/>
      <style:text-properties fo:font-variant="normal" fo:text-transform="none" fo:color="#000000" loext:opacity="100%" fo:font-size="12pt" fo:letter-spacing="normal" fo:font-style="normal" fo:font-weight="normal" officeooo:rsid="00247c26" officeooo:paragraph-rsid="0001c306" style:font-name-asian="Times New Roman1" style:font-name-complex="Times New Roman1" style:font-size-complex="12pt"/>
    </style:style>
    <style:style style:name="P5" style:family="paragraph" style:parent-style-name="Text_20_body" style:list-style-name="WW8Num8">
      <style:paragraph-properties fo:text-align="justify" style:justify-single-word="false"/>
      <style:text-properties fo:font-variant="normal" fo:text-transform="none" fo:color="#000000" loext:opacity="100%" style:font-name="Times New Roman2" fo:font-size="12pt" fo:letter-spacing="normal" fo:font-style="normal" fo:font-weight="normal" officeooo:rsid="00247c26" officeooo:paragraph-rsid="0001c306" style:font-name-asian="Times New Roman1" style:font-name-complex="Times New Roman1" style:font-size-complex="12pt"/>
    </style:style>
    <style:style style:name="P6" style:family="paragraph" style:parent-style-name="Standard" style:list-style-name="WW8Num8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2pt" officeooo:rsid="00199aaf" officeooo:paragraph-rsid="0001c306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fo:font-size="12pt" officeooo:rsid="001829d4" officeooo:paragraph-rsid="0001c30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d31e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ausimai asmenims, kandidatuojantiems į </text:span><text:span text:style-name="T2">apygardos prokuratūros </text:span><text:span text:style-name="T1">apylinkės prokuratūros prokuroro pareigas</text:span></text:p>
      <text:p text:style-name="P2"/>
      <text:list text:style-name="WW8Num8">
        <text:list-item text:start-value="1">
          <text:p text:style-name="P3">Kas Jus paskatino rinktis būtent prokuratūros sistemą?</text:p>
        </text:list-item>
        <text:list-item>
          <text:p text:style-name="P4">Nurodykite visas aplinkybes bei priežastis, paskatinusias Jus siekti prokuroro pareigų.</text:p>
        </text:list-item>
        <text:list-item>
          <text:p text:style-name="P5">Nurodykite savo asmenines, dalykines savybes, kurios leistų dirbti prokuroro darbą.</text:p>
        </text:list-item>
        <text:list-item>
          <text:p text:style-name="P4">Nurodykite kurioje prokuratūros veiklos srityje Jūs save realizuotumėte geriausiai.</text:p>
        </text:list-item>
        <text:list-item>
          <text:p text:style-name="P5">Visuomenės teisė žinoti ir ikiteisminio tyrimo duomenų neskelbtinumas. Nurodykite, ar šios aplinkybės gali būti tarpusavyje suderintos ir pateikite savo nuomonę apie viešos komunikacijos vietą prokuroro darbe.</text:p>
          <text:p text:style-name="P6"/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8z0" style:family="text">
      <style:text-properties style:text-line-through-style="none" style:text-line-through-type="none"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7-16T15:20:51.127361800</meta:print-date>
    <dc:date>2026-07-17T08:11:55.814960600</dc:date>
    <meta:editing-duration>PT9M57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6" meta:word-count="77" meta:character-count="631" meta:non-whitespace-character-count="565"/>
  </office:meta>
</office:document-meta>
</file>