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2.272cm" fo:margin-right="0cm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2.272cm" fo:margin-right="0cm" fo:text-align="center" style:justify-single-word="false" fo:text-indent="0cm" style:auto-text-indent="false"/>
    </style:style>
    <style:style style:name="P3" style:family="paragraph" style:parent-style-name="List_20_Paragraph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/>
      </style:paragraph-properties>
      <style:text-properties fo:font-size="12pt" fo:font-weight="bold" officeooo:paragraph-rsid="01a3725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>
      <loext:graphic-properties draw:fill-hatch-name="hatch"/>
      <style:paragraph-properties fo:margin-left="2.272cm" fo:margin-right="0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officeooo:paragraph-rsid="0051ab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style:page-number="auto" fo:background-color="transparent" style:writing-mode="lr-tb"/>
      <style:text-properties officeooo:paragraph-rsid="01b9d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fo:background-color="transparent" style:writing-mode="lr-tb"/>
      <style:text-properties officeooo:paragraph-rsid="01b9d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fo:background-color="transparent" style:writing-mode="lr-tb"/>
      <style:text-properties fo:color="#000000" loext:opacity="100%" style:font-name="Times New Roman" fo:font-size="14pt" officeooo:rsid="00955eca" officeooo:paragraph-rsid="01ad45c9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officeooo:rsid="00b13962" fo:background-color="transparent" loext:char-shading-value="0"/>
    </style:style>
    <style:style style:name="T4" style:family="text">
      <style:text-properties style:font-name="Times New Roman" officeooo:rsid="01b9dcdb" fo:background-color="transparent" loext:char-shading-value="0"/>
    </style:style>
    <style:style style:name="T5" style:family="text">
      <style:text-properties style:font-name="Times New Roman" officeooo:rsid="01ad45c9" fo:background-color="transparent" loext:char-shading-value="0"/>
    </style:style>
    <style:style style:name="T6" style:family="text">
      <style:text-properties fo:font-variant="normal" fo:text-transform="none" fo:color="#000000" loext:opacity="100%" style:font-name="Times New Roman" fo:letter-spacing="normal" fo:language="lt" fo:country="LT" fo:font-style="normal" officeooo:rsid="0016ce95" fo:background-color="transparent" loext:char-shading-value="0"/>
    </style:style>
    <style:style style:name="T7" style:family="text">
      <style:text-properties style:font-name="Times New Roman" officeooo:rsid="001c59fc" fo:background-color="transparent" loext:char-shading-value="0"/>
    </style:style>
    <style:style style:name="T8" style:family="text">
      <style:text-properties style:font-name="Times New Roman" officeooo:rsid="008324f6" fo:background-color="transparent" loext:char-shading-value="0"/>
    </style:style>
    <style:style style:name="T9" style:family="text">
      <style:text-properties style:font-name="Times New Roman" officeooo:rsid="01a08eed" fo:background-color="transparent" loext:char-shading-value="0" style:font-name-asian="Times New Roman1" style:language-asian="lt" style:country-asian="LT" style:font-name-complex="Times New Roman1"/>
    </style:style>
    <style:style style:name="T10" style:family="text">
      <style:text-properties style:font-name="Times New Roman" officeooo:rsid="01ad45c9" fo:background-color="transparent" loext:char-shading-value="0" style:font-name-asian="Times New Roman1" style:language-asian="lt" style:country-asian="LT" style:font-name-complex="Times New Roman1"/>
    </style:style>
    <style:style style:name="T11" style:family="text">
      <style:text-properties style:font-name="Times New Roman" officeooo:rsid="01b9dcdb" fo:background-color="transparent" loext:char-shading-value="0" style:font-name-asian="Times New Roman1" style:language-asian="lt" style:country-asian="LT" style:font-name-complex="Times New Roman1"/>
    </style:style>
    <style:style style:name="T12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style:use-window-font-color="true" loext:opacity="0%" style:font-name="Times New Roman" fo:font-size="12pt" fo:font-weight="bold" officeooo:rsid="01b9dcdb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officeooo:rsid="01a37251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fo:font-family="'times new roman'" fo:font-size="12pt" fo:letter-spacing="normal" fo:font-style="normal" fo:font-weight="normal"/>
    </style:style>
    <style:style style:name="T16" style:family="text">
      <style:text-properties fo:font-variant="normal" fo:text-transform="none" fo:color="#000000" loext:opacity="100%" fo:font-family="'times new roman'" fo:font-size="12pt" fo:letter-spacing="normal" fo:font-style="normal" fo:font-weight="normal" fo:background-color="transparent" loext:char-shading-value="0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55eca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normal" officeooo:rsid="01a3725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bold" officeooo:rsid="01b9dcdb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style:font-name="Times New Roman" fo:font-size="12pt" officeooo:rsid="014474e3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55eca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<text:tab/></text:span><text:span text:style-name="T2">Pretendentų, ketinančių dalyvauti atrankoje </text:span><text:span text:style-name="T3">į </text:span><text:span text:style-name="T4">2026 m. spalio 6 d. atsilaisvinančias Kauno</text:span><text:span text:style-name="T5"> apygardos prokuratūros </text:span><text:span text:style-name="T4">Marijampolės apylinkės prokuratūros vyriausiojo prokuroro pareigas</text:span><text:span text:style-name="T6">, </text:span><text:span text:style-name="T7">sąr</text:span><text:span text:style-name="T2">ašas </text:span><text:span text:style-name="T8">(</text:span><text:span text:style-name="T9">2026-</text:span><text:span text:style-name="T10">06-</text:span><text:span text:style-name="T11">11</text:span><text:span text:style-name="T8">)</text:span><text:span text:style-name="T2">:</text:span></text:p>
      <text:p text:style-name="P4"/>
      <text:p text:style-name="P5"><text:span text:style-name="T12">1. </text:span><text:span text:style-name="T13">Eglė Kirpienė</text:span><text:span text:style-name="T14">, </text:span><text:span text:style-name="T15">Kauno apygardos prokuratūros Organizuotų nusikaltimų ir korupcijos tyrimo skyriaus pr</text:span><text:span text:style-name="T16">okurorė</text:span><text:span text:style-name="T17">;</text:span></text:p>
      <text:p text:style-name="P6"><text:span text:style-name="T18">2. </text:span><text:span text:style-name="T19">Vilma Sakalauskienė</text:span><text:span text:style-name="T20">, </text:span><text:span text:style-name="T16">Kauno apygardos prokuratūros Marijampolės apylinkės prokuratūros vyriausiojo prokuroro pavaduotoja</text:span><text:span text:style-name="T17">.</text:span></text:p>
      <text:p text:style-name="P7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master-page-name="">
      <style:paragraph-properties fo:margin-left="1.27cm" fo:margin-right="0cm" fo:margin-top="0cm" fo:margin-bottom="0cm" style:contextual-spacing="true" fo:hyphenation-ladder-count="no-limit" fo:hyphenation-keep="auto" loext:hyphenation-keep-type="column" loext:hyphenation-keep-line="false" fo:text-indent="0cm" style:auto-text-indent="false" style:page-number="auto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lt" style:country-asian="L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ickienė Laimutė</meta:initial-creator>
    <meta:editing-cycles>215</meta:editing-cycles>
    <meta:editing-duration>P1DT15H55S</meta:editing-duration>
    <meta:generator>LibreOffice/25.8.4.2$Windows_X86_64 LibreOffice_project/290daaa01b999472f0c7a3890eb6a550fd74c6df</meta:generator>
    <dc:date>2026-06-11T10:08:52.723748200</dc:date>
    <meta:print-date>2022-07-12T14:43:49.504000000</meta:print-date>
    <meta:document-statistic meta:table-count="0" meta:image-count="0" meta:object-count="0" meta:page-count="1" meta:paragraph-count="3" meta:word-count="47" meta:character-count="437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