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2.272cm" fo:margin-right="0cm" fo:text-align="center" style:justify-single-word="false" fo:text-indent="0cm" style:auto-text-indent="false" style:page-number="auto"/>
    </style:style>
    <style:style style:name="P2" style:family="paragraph" style:parent-style-name="List_20_Paragraph">
      <style:paragraph-properties fo:margin-left="2.272cm" fo:margin-right="0cm" fo:text-align="center" style:justify-single-word="false" fo:text-indent="0cm" style:auto-text-indent="false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81d6b2" fo:background-color="transparen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style:font-name="Times New Roman" fo:language="lt" fo:country="LT" officeooo:paragraph-rsid="0185cf39" style:language-asian="lt" style:country-asian="L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officeooo:paragraph-rsid="0192c373" fo:background-color="transparen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efef00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b13962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ad8161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197d14b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383f9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6407f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4pt" fo:font-weight="bold" officeooo:rsid="0016ce95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1c59fc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15b41a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181d6b2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18f1a9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bold" officeooo:rsid="0197d14b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bold" officeooo:rsid="0197d14b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5377b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197d14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1554b5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8f1a9d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7a23b1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197d14b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82f3d8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97d14b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1a50727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lt" fo:country="LT" fo:font-style="normal" fo:font-weight="normal" officeooo:rsid="01155bb5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Pretendentų,</text:span><text:span text:style-name="T2"> </text:span><text:span text:style-name="T1">ketinančių dalyvauti atrankoje </text:span><text:span text:style-name="T3">į </text:span><text:span text:style-name="T4">laisvas </text:span><text:span text:style-name="T5">Panevėžio</text:span><text:span text:style-name="T6"> apygardos prokuratūros apylinkės prokuratūros prokuroro </text:span><text:span text:style-name="T7">pareigas </text:span><text:span text:style-name="T5">(numatoma tarnybos vieta Panevėžyje)</text:span><text:span text:style-name="T8">,</text:span><text:span text:style-name="T9"> sąr</text:span><text:span text:style-name="T1">ašas</text:span><text:span text:style-name="T10"> (</text:span><text:span text:style-name="T11">2026-</text:span><text:span text:style-name="T12">06-</text:span><text:span text:style-name="T13">11</text:span><text:span text:style-name="T10">)</text:span><text:span text:style-name="T1">:</text:span></text:p>
      <text:p text:style-name="P4"/>
      <text:p text:style-name="P5"><text:span text:style-name="T14">1. </text:span><text:span text:style-name="T15">Aistė Rudytė-Paltarokienė</text:span><text:span text:style-name="T16">, </text:span><text:span text:style-name="T17">Panevėžio</text:span><text:span text:style-name="T16"> apygardos prokuratūr</text:span><text:span text:style-name="T17">a, Baudžiamojo persekiojimo skyrius, vyriausiojo prokuroro padėjėja</text:span><text:span text:style-name="T18">;</text:span></text:p>
      <text:p text:style-name="P6"><text:span text:style-name="T19">2</text:span><text:span text:style-name="T20">. </text:span><text:span text:style-name="T21">Renata Žemaitė</text:span><text:span text:style-name="T22">, </text:span><text:span text:style-name="T23">Panevėžio apskrities vyriausiojo policijos komisariato K</text:span><text:span text:style-name="T24">riminalinės policijos Nusikaltimų nuosavybei tyrimo valdyba, </text:span><text:span text:style-name="T23">2-asis skyrius, viršininkė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612cm" style:writing-mode="lr-tb"/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lt" style:country-asian="L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20">
      <number:number number:decimal-places="2" number:min-decimal-places="2" number:min-integer-digits="1"/>
      <number:text> %</number:text>
    </number:percentage-style>
    <number:percentage-style style:name="N121">
      <number:number number:decimal-places="1" number:min-decimal-places="1" number:min-integer-digits="1"/>
      <number:text> %</number:text>
    </number:percentage-style>
    <number:number-style style:name="N122">
      <number:number number:decimal-places="1" number:min-decimal-places="1" number:min-integer-digits="1"/>
    </number:number-style>
    <number:percentage-style style:name="N123">
      <number:number number:decimal-places="0" number:min-decimal-places="0" number:min-integer-digits="1"/>
      <number:text> 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percentage-style style:name="N125">
      <number:number number:decimal-places="0" number:min-decimal-places="0" number:min-integer-digits="1"/>
      <number:text>%</number:text>
    </number:percentage-style>
    <number:percentage-style style:name="N126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lickienė Laimutė</meta:initial-creator>
    <meta:editing-cycles>180</meta:editing-cycles>
    <meta:editing-duration>P1DT1H28M</meta:editing-duration>
    <meta:generator>LibreOffice/25.8.4.2$Windows_X86_64 LibreOffice_project/290daaa01b999472f0c7a3890eb6a550fd74c6df</meta:generator>
    <dc:date>2026-06-11T10:15:21.198612500</dc:date>
    <meta:print-date>2025-09-25T15:18:53.410105800</meta:print-date>
    <meta:document-statistic meta:table-count="0" meta:image-count="0" meta:object-count="0" meta:page-count="1" meta:paragraph-count="3" meta:word-count="48" meta:character-count="479" meta:non-whitespace-character-count="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