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master-page-name="Standard">
      <style:paragraph-properties fo:margin-left="2.272cm" fo:margin-right="0cm" fo:text-align="center" style:justify-single-word="false" fo:text-indent="0cm" style:auto-text-indent="false" style:page-number="auto"/>
    </style:style>
    <style:style style:name="P2" style:family="paragraph" style:parent-style-name="List_20_Paragraph">
      <style:paragraph-properties fo:margin-left="2.272cm" fo:margin-right="0cm" fo:text-align="center" style:justify-single-word="false" fo:text-indent="0cm" style:auto-text-indent="false"/>
    </style:style>
    <style:style style:name="P3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181d6b2" fo:background-color="transparent"/>
    </style:style>
    <style:style style:name="P4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6cm" style:auto-text-indent="false" style:page-number="auto" fo:background-color="transparent" style:writing-mode="lr-tb"/>
      <style:text-properties style:font-name="Times New Roman" fo:language="lt" fo:country="LT" officeooo:paragraph-rsid="0185cf39" style:language-asian="lt" style:country-asian="L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6cm" style:auto-text-indent="false" fo:background-color="transparent" style:writing-mode="lr-tb"/>
      <style:text-properties officeooo:paragraph-rsid="0198be7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6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lt" fo:country="LT" fo:font-style="normal" fo:font-weight="normal" officeooo:rsid="017a23b1" officeooo:paragraph-rsid="0198be72" fo:background-color="transparent" style:font-name-asian="Times New Roman1" style:font-size-asian="12pt" style:language-asian="lt" style:country-asian="LT" style:font-weight-asian="normal" style:font-name-complex="Times New Roman1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6cm" style:auto-text-indent="false" fo:background-color="transparent" style:writing-mode="lr-tb"/>
      <style:text-properties fo:color="#000000" loext:opacity="100%" fo:font-size="12pt" officeooo:rsid="01210a36" officeooo:paragraph-rsid="0185cf39" fo:background-color="transparent" style:font-size-asian="12pt" style:font-size-complex="12pt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font-weight="bold" officeooo:rsid="00efef00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weight="bold" officeooo:rsid="00b13962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language="lt" fo:country="LT" fo:font-style="normal" fo:font-weight="bold" officeooo:rsid="00ad8161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language="lt" fo:country="LT" fo:font-style="normal" fo:font-weight="bold" officeooo:rsid="003a0cb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language="lt" fo:country="LT" fo:font-style="normal" fo:font-weight="bold" officeooo:rsid="00383f9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language="lt" fo:country="LT" fo:font-style="normal" fo:font-weight="bold" officeooo:rsid="006407f8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8" style:family="text">
      <style:text-properties fo:color="#000000" loext:opacity="100%" style:font-name="Times New Roman" fo:font-size="14pt" fo:font-weight="bold" officeooo:rsid="0016ce95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weight="bold" officeooo:rsid="001c59fc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font-weight="bold" officeooo:rsid="015b41a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font-weight="bold" officeooo:rsid="0181d6b2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font-weight="bold" officeooo:rsid="018f1a9d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font-weight="bold" officeooo:rsid="0198be72" style:font-size-asian="14pt" style:font-weight-asian="bold" style:font-size-complex="14pt" style:font-weight-complex="bold"/>
    </style:style>
    <style:style style:name="T14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T15" style:family="text">
      <style:text-properties fo:font-variant="normal" fo:text-transform="none" fo:color="#000000" loext:opacity="100%" fo:font-size="12pt" fo:letter-spacing="normal" fo:font-style="normal" fo:font-weight="bold" officeooo:rsid="015377bd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6" style:family="text">
      <style:text-properties fo:font-variant="normal" fo:text-transform="none" fo:color="#000000" loext:opacity="100%" fo:font-size="12pt" fo:letter-spacing="normal" fo:font-style="normal" fo:font-weight="normal" officeooo:rsid="015377bd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font-variant="normal" fo:text-transform="none" fo:color="#000000" loext:opacity="100%" fo:font-size="12pt" fo:letter-spacing="normal" fo:font-style="normal" fo:font-weight="normal" officeooo:rsid="01554b5e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language="lt" fo:country="LT" fo:font-style="normal" fo:font-weight="normal" officeooo:rsid="018f1a9d" fo:background-color="transparent" loext:char-shading-value="0" style:font-name-asian="Times New Roman1" style:font-size-asian="12pt" style:language-asian="lt" style:country-asian="LT" style:font-weight-asian="normal" style:font-name-complex="Times New Roman1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language="lt" fo:country="LT" fo:font-style="normal" fo:font-weight="normal" officeooo:rsid="017a23b1" fo:background-color="transparent" loext:char-shading-value="0" style:font-name-asian="Times New Roman1" style:font-size-asian="12pt" style:language-asian="lt" style:country-asian="LT" style:font-weight-asian="normal" style:font-name-complex="Times New Roman1" style:font-size-complex="12pt" style:font-weight-complex="normal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language="lt" fo:country="LT" fo:font-style="normal" fo:font-weight="bold" officeooo:rsid="017a23b1" fo:background-color="transparent" loext:char-shading-value="0" style:font-name-asian="Times New Roman1" style:font-size-asian="12pt" style:language-asian="lt" style:country-asian="LT" style:font-weight-asian="bold" style:font-name-complex="Times New Roman1" style:font-size-complex="12pt" style:font-weight-complex="bold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language="lt" fo:country="LT" fo:font-style="normal" fo:font-weight="normal" officeooo:rsid="0186a03d" fo:background-color="transparent" loext:char-shading-value="0" style:font-name-asian="Times New Roman1" style:font-size-asian="12pt" style:language-asian="lt" style:country-asian="LT" style:font-weight-asian="normal" style:font-name-complex="Times New Roman1" style:font-size-complex="12pt" style:font-weight-complex="normal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language="lt" fo:country="LT" fo:font-style="normal" fo:font-weight="normal" officeooo:rsid="0185cf39" fo:background-color="transparent" loext:char-shading-value="0" style:font-name-asian="Times New Roman1" style:font-size-asian="12pt" style:language-asian="lt" style:country-asian="LT" style:font-weight-asian="normal" style:font-name-complex="Times New Roman1" style:font-size-complex="12pt" style:font-weight-complex="normal"/>
    </style:style>
    <style:style style:name="T23" style:family="text">
      <style:text-properties officeooo:rsid="0198be72"/>
    </style:style>
    <style:style style:name="T24" style:family="text">
      <style:text-properties officeooo:rsid="0182f3d8"/>
    </style:style>
    <style:style style:name="T25" style:family="text">
      <style:text-properties style:text-line-through-style="none" style:text-line-through-type="none" fo:font-weight="bold" officeooo:rsid="0149cd6b" style:font-weight-asian="bold" style:font-weight-complex="bold"/>
    </style:style>
    <style:style style:name="T26" style:family="text">
      <style:text-properties style:text-line-through-style="none" style:text-line-through-type="none" officeooo:rsid="014187f9"/>
    </style:style>
    <style:style style:name="T27" style:family="text">
      <style:text-properties style:text-line-through-style="none" style:text-line-through-type="none" officeooo:rsid="00f6ffad"/>
    </style:style>
    <style:style style:name="T28" style:family="text">
      <style:text-properties style:text-line-through-style="none" style:text-line-through-type="none" officeooo:rsid="0186a03d"/>
    </style:style>
    <style:style style:name="T29" style:family="text">
      <style:text-properties style:text-line-through-style="none" style:text-line-through-type="none" officeooo:rsid="01399f05"/>
    </style:style>
    <style:style style:name="T30" style:family="text">
      <style:text-properties style:text-line-through-style="none" style:text-line-through-type="none" officeooo:rsid="0149cd6b"/>
    </style:style>
    <style:style style:name="T31" style:family="text">
      <style:text-properties style:text-line-through-style="none" style:text-line-through-type="none" officeooo:rsid="01155bb5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language="lt" fo:country="LT" fo:font-style="normal" fo:font-weight="normal" officeooo:rsid="0198be72" fo:background-color="transparent" loext:char-shading-value="0" style:font-name-asian="Times New Roman1" style:font-size-asian="12pt" style:language-asian="lt" style:country-asian="LT" style:font-weight-asian="normal" style:font-name-complex="Times New Roman1" style:font-size-complex="12pt" style:font-weight-complex="normal"/>
    </style:style>
    <style:style style:name="T33" style:family="text">
      <style:text-properties fo:font-variant="normal" fo:text-transform="none" fo:color="#000000" loext:opacity="100%" style:font-name="Times New Roman" fo:font-size="12pt" fo:letter-spacing="normal" fo:language="lt" fo:country="LT" fo:font-style="normal" fo:font-weight="bold" officeooo:rsid="018f1a9d" fo:background-color="transparent" loext:char-shading-value="0" style:font-name-asian="Times New Roman1" style:font-size-asian="12pt" style:language-asian="lt" style:country-asian="LT" style:font-weight-asian="bold" style:font-name-complex="Times New Roman1" style:font-size-complex="12pt" style:font-weight-complex="bold"/>
    </style:style>
    <style:style style:name="T34" style:family="text">
      <style:text-properties fo:font-variant="normal" fo:text-transform="none" fo:color="#000000" loext:opacity="100%" style:font-name="Times New Roman" fo:font-size="12pt" fo:letter-spacing="normal" fo:language="lt" fo:country="LT" fo:font-style="normal" fo:font-weight="normal" officeooo:rsid="0182f3d8" fo:background-color="transparent" loext:char-shading-value="0" style:font-name-asian="Times New Roman1" style:font-size-asian="12pt" style:language-asian="lt" style:country-asian="LT" style:font-weight-asian="normal" style:font-name-complex="Times New Roman1" style:font-size-complex="12pt" style:font-weight-complex="normal"/>
    </style:style>
    <style:style style:name="T35" style:family="text">
      <style:text-properties fo:font-variant="normal" fo:text-transform="none" fo:color="#000000" loext:opacity="100%" fo:font-family="'times new roman'" fo:font-size="12pt" fo:letter-spacing="normal" fo:font-style="normal" fo:font-weight="normal"/>
    </style:style>
    <style:style style:name="T36" style:family="text">
      <style:text-properties fo:font-variant="normal" fo:text-transform="none" fo:color="#000000" loext:opacity="100%" fo:font-family="'times new roman'" fo:font-size="12pt" fo:letter-spacing="normal" fo:font-style="normal" fo:font-weight="normal" officeooo:rsid="0192c373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lt" fo:country="LT" fo:font-style="normal" fo:font-weight="normal" officeooo:rsid="01155bb5" fo:background-color="transparent" loext:char-shading-value="0" style:font-name-asian="Times New Roman1" style:font-size-asian="12pt" style:language-asian="lt" style:country-asian="LT" style:font-weight-asian="normal" style:font-name-complex="Times New Roman1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T1">Pretendentų,</text:span><text:span text:style-name="T2"> </text:span><text:span text:style-name="T1">ketinančių dalyvauti atrankoje </text:span><text:span text:style-name="T3">į </text:span><text:span text:style-name="T4">laisvas </text:span><text:span text:style-name="T5">Vilniaus</text:span><text:span text:style-name="T6"> apygardos prokuratūros apylinkės prokuratūros prokuroro </text:span><text:span text:style-name="T7">pareigas</text:span><text:span text:style-name="T8">,</text:span><text:span text:style-name="T9"> sąr</text:span><text:span text:style-name="T1">ašas</text:span><text:span text:style-name="T10"> (</text:span><text:span text:style-name="T11">2026-</text:span><text:span text:style-name="T12">06-</text:span><text:span text:style-name="T13">18</text:span><text:span text:style-name="T10">)</text:span><text:span text:style-name="T1">:</text:span></text:p>
      <text:p text:style-name="P4"/>
      <text:p text:style-name="P5"><text:span text:style-name="T14">1. </text:span><text:span text:style-name="T15">Taida Budrienė</text:span><text:span text:style-name="T16">, Vilniaus apygardos prokuratūros Antrasis baudžiamojo persekiojimo skyrius, prokuroro padėjėja</text:span><text:span text:style-name="T17">;</text:span></text:p>
      <text:p text:style-name="P6"><text:span text:style-name="T18">2</text:span><text:span text:style-name="T19">. </text:span><text:span text:style-name="T20">Karolina Matevičiūtė</text:span><text:span text:style-name="T19">, Vilniaus apygardos prokuratūros Vilniaus apylinkės prokuratūros Šešt</text:span><text:span text:style-name="T21">asis</text:span><text:span text:style-name="T19"> skyrius, prokuroro padėjėja</text:span><text:span text:style-name="T22">;</text:span></text:p>
      <text:p text:style-name="P7"><text:span text:style-name="T23">3</text:span><text:span text:style-name="T24">.</text:span> <text:span text:style-name="T25">Aistė Matusevičiūtė</text:span><text:span text:style-name="T26">,</text:span><text:span text:style-name="T27"> </text:span><text:span text:style-name="T28">Lietuvos Respublikos g</text:span><text:span text:style-name="T26">eneralinės</text:span><text:span text:style-name="T29"> prokuratūros </text:span><text:span text:style-name="T30">Baudžiamojo persekiojimo </text:span><text:span text:style-name="T26">departamentas, vyriausiojo </text:span><text:span text:style-name="T29">prokuroro padėjėja</text:span><text:span text:style-name="T31">;</text:span></text:p>
      <text:p text:style-name="P6"><text:span text:style-name="T32">4. </text:span><text:span text:style-name="T33">Aina Pacevičienė</text:span><text:span text:style-name="T34">, </text:span><text:span text:style-name="T35">Vilniaus apygardos prokuratūr</text:span><text:span text:style-name="T36">a,</text:span><text:span text:style-name="T35"> vyriausiojo prokuroro padėjėja</text:span><text:span text:style-name="T37">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lt" fo:country="LT" style:letter-kerning="true" style:font-name-asian="Calibri" style:font-size-asian="12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612cm" style:writing-mode="lr-tb"/>
      <style:text-properties style:use-window-font-color="true" loext:opacity="0%" style:font-name="Times New Roman" fo:font-size="12pt" fo:language="lt" fo:country="LT" style:letter-kerning="true" style:font-name-asian="Calibri" style:font-size-asian="12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Times New Roman1" style:font-family-asian="'Times New Roman'" style:font-family-generic-asian="system" style:font-pitch-asian="variable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Debesėlio_20_tekstas_20_Diagrama" style:display-name="Debesėlio tekstas Diagrama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lt" style:country-asian="L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8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8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20">
      <number:number number:decimal-places="2" number:min-decimal-places="2" number:min-integer-digits="1"/>
      <number:text> %</number:text>
    </number:percentage-style>
    <number:percentage-style style:name="N121">
      <number:number number:decimal-places="1" number:min-decimal-places="1" number:min-integer-digits="1"/>
      <number:text> %</number:text>
    </number:percentage-style>
    <number:number-style style:name="N122">
      <number:number number:decimal-places="1" number:min-decimal-places="1" number:min-integer-digits="1"/>
    </number:number-style>
    <number:percentage-style style:name="N123">
      <number:number number:decimal-places="0" number:min-decimal-places="0" number:min-integer-digits="1"/>
      <number:text> %</number:text>
    </number:percentage-style>
    <number:percentage-style style:name="N124">
      <number:number number:decimal-places="1" number:min-decimal-places="1" number:min-integer-digits="1"/>
      <number:text>%</number:text>
    </number:percentage-style>
    <number:percentage-style style:name="N125">
      <number:number number:decimal-places="0" number:min-decimal-places="0" number:min-integer-digits="1"/>
      <number:text>%</number:text>
    </number:percentage-style>
    <number:percentage-style style:name="N126">
      <number:number number:decimal-places="2" number:min-decimal-places="2" number:min-integer-digits="1"/>
      <number:text>%</number:text>
    </number:percentag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ilickienė Laimutė</meta:initial-creator>
    <meta:editing-cycles>178</meta:editing-cycles>
    <meta:editing-duration>P1DT1H18M36S</meta:editing-duration>
    <meta:generator>LibreOffice/25.8.4.2$Windows_X86_64 LibreOffice_project/290daaa01b999472f0c7a3890eb6a550fd74c6df</meta:generator>
    <dc:date>2026-06-23T14:34:38.196602500</dc:date>
    <meta:print-date>2025-09-25T15:18:53.410105800</meta:print-date>
    <meta:document-statistic meta:table-count="0" meta:image-count="0" meta:object-count="0" meta:page-count="1" meta:paragraph-count="5" meta:word-count="62" meta:character-count="614" meta:non-whitespace-character-count="5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