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, serif, EmojiFont"/>
    <style:font-face style:name="TimesLT" svg:font-family="TimesLT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4pt" officeooo:paragraph-rsid="002d31e0" style:font-size-asian="14pt" style:font-size-complex="14pt"/>
    </style:style>
    <style:style style:name="P2" style:family="paragraph" style:parent-style-name="Standard">
      <style:text-properties style:use-window-font-color="true" loext:opacity="0%" fo:font-size="12pt" fo:font-weight="bold" style:font-size-asian="12pt" style:font-weight-asian="bold" style:font-size-complex="12pt"/>
    </style:style>
    <style:style style:name="P3" style:family="paragraph" style:parent-style-name="Text_20_body" style:list-style-name="WW8Num8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47c26" officeooo:paragraph-rsid="00326efb" style:font-name-asian="Times New Roman1" style:font-size-asian="12pt" style:font-name-complex="Times New Roman1" style:font-size-complex="12pt"/>
    </style:style>
    <style:style style:name="P4" style:family="paragraph" style:parent-style-name="Text_20_body" style:list-style-name="WW8Num8">
      <style:paragraph-properties fo:text-align="justify" style:justify-single-word="false"/>
      <style:text-properties fo:font-variant="normal" fo:text-transform="none" fo:color="#000000" loext:opacity="100%" fo:font-size="12pt" fo:letter-spacing="normal" fo:font-style="normal" fo:font-weight="normal" officeooo:rsid="00247c26" officeooo:paragraph-rsid="00326efb" style:font-name-asian="Times New Roman1" style:font-name-complex="Times New Roman1" style:font-size-complex="12pt"/>
    </style:style>
    <style:style style:name="P5" style:family="paragraph" style:parent-style-name="Text_20_body" style:list-style-name="WW8Num8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font-style="normal" fo:font-weight="normal" officeooo:rsid="00247c26" officeooo:paragraph-rsid="00326efb" style:font-name-asian="Times New Roman1" style:font-name-complex="Times New Roman1" style:font-size-complex="12pt"/>
    </style:style>
    <style:style style:name="P6" style:family="paragraph" style:parent-style-name="Text_20_body" style:list-style-name="WW8Num8">
      <style:paragraph-properties fo:text-align="justify" style:justify-single-word="false"/>
      <style:text-properties fo:color="#000000" loext:opacity="100%" style:font-name="Times New Roman2" fo:font-size="12pt" officeooo:rsid="00247c26" officeooo:paragraph-rsid="00326efb" style:font-name-asian="Times New Roman1" style:font-name-complex="Times New Roman1" style:font-size-complex="12pt"/>
    </style:style>
    <style:style style:name="P7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2pt" officeooo:rsid="00199aaf" officeooo:paragraph-rsid="0023fc0b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fo:font-size="12pt" officeooo:rsid="001829d4" officeooo:paragraph-rsid="0023fc0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d31e0" style:font-weight-asian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simai asmenims, kandidatuojantiems į </text:span><text:span text:style-name="T2">apygardos prokuratūros </text:span><text:span text:style-name="T1">apylinkės prokuratūros prokuroro pareigas</text:span></text:p>
      <text:p text:style-name="P2"/>
      <text:list text:style-name="WW8Num8">
        <text:list-item text:start-value="1">
          <text:p text:style-name="P3">Kas Jus paskatino rinktis būtent prokuratūros sistemą?</text:p>
        </text:list-item>
        <text:list-item>
          <text:p text:style-name="P4">Nurodykite visas aplinkybes bei priežastis, paskatinusias Jus siekti prokuroro pareigų.</text:p>
        </text:list-item>
        <text:list-item>
          <text:p text:style-name="P5">Nurodykite savo asmenines, dalykines savybes, kurios leistų dirbti prokuroro darbą.</text:p>
        </text:list-item>
        <text:list-item>
          <text:p text:style-name="P4">Nurodykite kurioje prokuratūros veiklos srityje Jūs save realizuotumėte geriausiai.</text:p>
        </text:list-item>
        <text:list-item>
          <text:p text:style-name="P6"><text:span text:style-name="T3">Visuomenės teisė žinoti ir ikiteisminio tyrimo duomenų neskelbtinumas. Nurodykite, ar šios aplinkybės gali būti tarpusavyje suderintos ir pateikite savo nuomonę apie viešos komunikacijos vietą prokuroro darbe.</text:span></text:p>
          <text:p text:style-name="P7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, serif, EmojiFont"/>
    <style:font-face style:name="TimesLT" svg:font-family="TimesLT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lt" fo:country="L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language="en" fo:country="GB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Pagrindinio_20_teksto_20_įtrauka_20_2" style:display-name="Pagrindinio teksto įtrauka 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/>
    </style:style>
    <style:style style:name="Pagrindinio_20_teksto_20_įtrauka_20_3" style:display-name="Pagrindinio teksto įtrauka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atvirtinta" style:family="paragraph">
      <style:paragraph-properties fo:margin-left="10.5cm" fo:margin-right="0cm" fo:orphans="2" fo:widows="2" fo:text-indent="0cm" style:auto-text-indent="false" style:text-autospace="non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Data1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Įprastasis_20__28_tinklapis_29_" style:display-name="Įprastasis (tinklapis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aprastasis_20_tekstas" style:display-name="Paprastasis tekstas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Debesėlio_20_tekstas" style:display-name="Debesėlio teksta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text-line-through-style="none" style:text-line-through-type="none"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spausdinimo_20_mašinėlė" style:display-name="HTML spausdinimo mašinėlė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Numatytasis_20_pastraipos_20_šriftas"/>
    <style:style style:name="Antraštė_20_1_20_Diagrama" style:display-name="Antraštė 1 Diagrama" style:family="text">
      <style:text-properties fo:font-size="12pt" fo:language="en" fo:country="GB" fo:font-weight="bold" style:font-size-asian="12pt" style:font-weight-asian="bold" style:font-size-complex="12pt"/>
    </style:style>
    <style:style style:name="Paprastasis_20_tekstas_20_Diagrama" style:display-name="Paprastasis tekstas Diagrama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besėlio_20_tekstas_20_Diagrama" style:display-name="Debesėlio tekstas Diagrama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1." style:num-suffix=".1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adras1" text:anchor-type="paragraph" svg:y="0.002cm" draw:z-index="0"><draw:text-box fo:min-height="0.058cm" fo:min-width="0.041cm"><text:p text:style-name="Header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l.cibulskiene</meta:initial-creator>
    <meta:creation-date>2016-12-01T13:52:00</meta:creation-date>
    <dc:date>2026-05-04T16:24:45.240718200</dc:date>
    <meta:print-date>2020-12-23T10:39:06.069000000</meta:print-date>
    <meta:editing-cycles>19</meta:editing-cycles>
    <meta:editing-duration>PT1H15M21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6" meta:word-count="77" meta:character-count="631" meta:non-whitespace-character-count="565"/>
  </office:meta>
</office:document-meta>
</file>