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D000000C240137C7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Lentelė1" style:family="table">
      <style:table-properties style:width="17.145cm" fo:margin-left="0cm" fo:margin-top="0cm" fo:margin-bottom="0cm" table:align="left" style:writing-mode="lr-tb"/>
    </style:style>
    <style:style style:name="Lentelė1.A" style:family="table-column">
      <style:table-column-properties style:column-width="17.145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="0cm" fo:border="none"/>
    </style:style>
    <style:style style:name="Lentelė2" style:family="table">
      <style:table-properties style:width="17.145cm" fo:margin-left="0cm" fo:margin-top="0cm" fo:margin-bottom="0cm" table:align="left" style:writing-mode="lr-tb"/>
    </style:style>
    <style:style style:name="Lentelė2.A" style:family="table-column">
      <style:table-column-properties style:column-width="17.145cm"/>
    </style:style>
    <style:style style:name="Lentelė2.1" style:family="table-row">
      <style:table-row-properties fo:keep-together="auto"/>
    </style:style>
    <style:style style:name="Lentelė2.A1" style:family="table-cell">
      <style:table-cell-properties fo:padding="0cm" fo:border="none"/>
    </style:style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start" style:justify-single-word="false" style:page-number="3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lt" fo:country="LT" fo:font-style="italic" fo:font-weight="bold" officeooo:rsid="010f3c36" officeooo:paragraph-rsid="010f3c36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margin-top="0cm" fo:margin-bottom="0.212cm" style:contextual-spacing="false" fo:line-height="15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lt" fo:country="LT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503cm"/>
        </style:tab-stops>
      </style:paragraph-properties>
      <style:text-properties fo:letter-spacing="0.025cm" fo:language="lt" fo:country="LT"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etter-spacing="0.025cm" fo:language="lt" fo:country="LT" fo:font-weight="bold" style:language-asian="de" style:country-asian="DE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lt" fo:country="LT" style:language-asian="de" style:country-asian="DE"/>
    </style:style>
    <style:style style:name="P6" style:family="paragraph" style:parent-style-name="Standard">
      <style:paragraph-properties fo:margin-left="0cm" fo:margin-right="0.15cm" fo:text-align="center" style:justify-single-word="false" fo:text-indent="0cm" style:auto-text-indent="false">
        <style:tab-stops>
          <style:tab-stop style:position="10.98cm"/>
          <style:tab-stop style:position="17.002cm"/>
        </style:tab-stops>
      </style:paragraph-properties>
      <style:text-properties fo:text-transform="uppercase" fo:language="lt" fo:country="LT" fo:font-weight="bold" style:language-asian="de" style:country-asian="DE" style:font-weight-asian="bold"/>
    </style:style>
    <style:style style:name="P7" style:family="paragraph" style:parent-style-name="Standard">
      <style:paragraph-properties fo:margin-left="0cm" fo:margin-right="0.15cm" fo:text-align="center" style:justify-single-word="false" fo:text-indent="0cm" style:auto-text-indent="false">
        <style:tab-stops>
          <style:tab-stop style:position="10.98cm"/>
        </style:tab-stops>
      </style:paragraph-properties>
      <style:text-properties fo:text-transform="uppercase" fo:language="lt" fo:country="LT" fo:font-weight="bold" officeooo:paragraph-rsid="010af117" style:language-asian="de" style:country-asian="DE" style:font-weight-asian="bold"/>
    </style:style>
    <style:style style:name="P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979cm" style:auto-text-indent="false"/>
      <style:text-properties fo:language="lt" fo:country="LT" style:language-asian="de" style:country-asian="DE"/>
    </style:style>
    <style:style style:name="P9" style:family="paragraph" style:parent-style-name="Standard">
      <style:paragraph-properties fo:margin-top="0cm" fo:margin-bottom="0.212cm" style:contextual-spacing="false" fo:text-align="center" style:justify-single-word="false"/>
      <style:text-properties fo:language="lt" fo:country="L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6cm" style:auto-text-indent="false" style:page-number="auto" fo:background-color="transparent" style:writing-mode="lr-tb">
        <style:tab-stops>
          <style:tab-stop style:position="7.064cm"/>
        </style:tab-stops>
      </style:paragraph-properties>
      <style:text-properties fo:color="#000000" loext:opacity="100%" style:font-name="Times New Roman1" fo:font-size="12pt" fo:language="lt" fo:country="LT" officeooo:paragraph-rsid="00e953ed" fo:background-color="transparent" style:font-size-asian="12pt" style:language-asian="de" style:country-asian="DE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>
        <style:tab-stops>
          <style:tab-stop style:position="7.064cm"/>
        </style:tab-stops>
      </style:paragraph-properties>
      <style:text-properties officeooo:paragraph-rsid="01045bc3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>
        <style:tab-stops>
          <style:tab-stop style:position="7.064cm"/>
        </style:tab-stops>
      </style:paragraph-properties>
      <style:text-properties officeooo:rsid="01045bc3" officeooo:paragraph-rsid="01045bc3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>
        <style:tab-stops>
          <style:tab-stop style:position="7.064cm"/>
        </style:tab-stops>
      </style:paragraph-properties>
      <style:text-properties style:font-name="Times New Roman1" fo:font-size="12pt" fo:language="lt" fo:country="LT" officeooo:paragraph-rsid="0105b9bb" style:font-name-asian="Times New Roman2" style:font-size-asian="12pt" style:language-asian="lt" style:country-asian="LT" style:font-size-complex="12pt"/>
    </style:style>
    <style:style style:name="P14" style:family="paragraph" style:parent-style-name="List_20_Paragraph" style:list-style-name="WWNum34"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punctuation-wrap="hanging">
        <style:tab-stops>
          <style:tab-stop style:position="1.752cm"/>
          <style:tab-stop style:position="2.251cm"/>
        </style:tab-stops>
      </style:paragraph-properties>
      <style:text-properties style:font-name="Times New Roman1" fo:font-size="12pt" fo:language="lt" fo:country="LT" style:font-size-asian="12pt" style:language-asian="de" style:country-asian="DE" style:font-size-complex="12pt"/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7.064cm"/>
        </style:tab-stops>
      </style:paragraph-properties>
      <style:text-properties style:font-name="Times New Roman1" fo:font-size="12pt" fo:language="lt" fo:country="LT" style:font-size-asian="12pt" style:font-size-complex="12pt"/>
    </style:style>
    <style:style style:name="P16" style:family="paragraph" style:parent-style-name="Header">
      <style:text-properties style:font-name="Times New Roman1" fo:font-size="12pt" fo:language="lt" fo:country="LT" style:font-size-asian="12pt" style:font-size-complex="12pt"/>
    </style:style>
    <style:style style:name="P17" style:family="paragraph" style:parent-style-name="Standard" style:master-page-name="Be_20_pavadinimo3">
      <style:paragraph-properties fo:margin-left="0cm" fo:margin-right="0cm" fo:text-align="justify" style:justify-single-word="false" fo:text-indent="10.795cm" style:auto-text-indent="false" style:page-number="1"/>
      <style:text-properties officeooo:paragraph-rsid="0110377a"/>
    </style:style>
    <style:style style:name="P18" style:family="paragraph" style:parent-style-name="Standard">
      <style:paragraph-properties fo:margin-left="0cm" fo:margin-right="0cm" fo:text-align="justify" style:justify-single-word="false" fo:text-indent="10.795cm" style:auto-text-indent="false"/>
      <style:text-properties officeooo:paragraph-rsid="0110377a"/>
    </style:style>
    <style:style style:name="P19" style:family="paragraph" style:parent-style-name="Standard" style:master-page-name="">
      <loext:graphic-properties draw:fill="none"/>
      <style:paragraph-properties fo:margin-left="10.8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10.795cm"/>
        </style:tab-stops>
      </style:paragraph-properties>
      <style:text-properties officeooo:rsid="0025cc6a" officeooo:paragraph-rsid="0110377a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/>
      <style:text-properties officeooo:paragraph-rsid="0110377a" fo:background-color="transparent"/>
    </style:style>
    <style:style style:name="P21" style:family="paragraph" style:parent-style-name="Standard">
      <style:paragraph-properties fo:text-align="justify" style:justify-single-word="false"/>
      <style:text-properties officeooo:paragraph-rsid="0110377a"/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110377a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weight="bold" officeooo:paragraph-rsid="0110377a" style:font-weight-asian="bold"/>
    </style:style>
    <style:style style:name="P24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officeooo:paragraph-rsid="0110377a"/>
    </style:style>
    <style:style style:name="P2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officeooo:paragraph-rsid="0110377a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officeooo:rsid="00205785" officeooo:paragraph-rsid="0110377a"/>
    </style:style>
    <style:style style:name="P27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officeooo:rsid="0020f039" officeooo:paragraph-rsid="0110377a"/>
    </style:style>
    <style:style style:name="P28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officeooo:rsid="0015eb81" officeooo:paragraph-rsid="0110377a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1.9cm" style:auto-text-indent="false" fo:background-color="transparent" style:writing-mode="lr-tb"/>
      <style:text-properties officeooo:rsid="0012cf6e" officeooo:paragraph-rsid="011037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1.9cm" style:auto-text-indent="false" style:page-number="auto" fo:background-color="transparent" style:writing-mode="lr-tb">
        <style:tab-stops>
          <style:tab-stop style:position="2.302cm"/>
        </style:tab-stops>
      </style:paragraph-properties>
      <style:text-properties fo:font-weight="normal" officeooo:rsid="000d5a5d" officeooo:paragraph-rsid="0110377a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1.9cm" style:auto-text-indent="false" style:page-number="auto" fo:background-color="transparent" style:writing-mode="lr-tb">
        <style:tab-stops>
          <style:tab-stop style:position="2.302cm"/>
        </style:tab-stops>
      </style:paragraph-properties>
      <style:text-properties fo:font-weight="normal" officeooo:rsid="000d5a5d" officeooo:paragraph-rsid="0110377a" style:language-asian="lv" style:country-asian="LV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1.9cm" style:auto-text-indent="false" fo:background-color="transparent" style:writing-mode="lr-tb">
        <style:tab-stops>
          <style:tab-stop style:position="2.302cm"/>
        </style:tab-stops>
      </style:paragraph-properties>
      <style:text-properties fo:font-weight="normal" officeooo:rsid="000d5a5d" officeooo:paragraph-rsid="0110377a" fo:background-color="transparen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1.9cm" style:auto-text-indent="false" fo:background-color="transparent" style:writing-mode="lr-tb"/>
      <style:text-properties fo:font-weight="normal" officeooo:rsid="000d5a5d" officeooo:paragraph-rsid="0112b625" fo:background-color="transparen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1.9cm" style:auto-text-indent="false" fo:background-color="transparent" style:writing-mode="lr-tb">
        <style:tab-stops>
          <style:tab-stop style:position="1.905cm"/>
          <style:tab-stop style:position="2.004cm"/>
        </style:tab-stops>
      </style:paragraph-properties>
      <style:text-properties fo:font-style="normal" fo:font-weight="normal" officeooo:rsid="00228750" officeooo:paragraph-rsid="0115ed47" fo:background-color="transparen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Normal" style:master-page-name="">
      <loext:graphic-properties draw:fill="none"/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1.9cm" style:auto-text-indent="false" style:page-number="auto" fo:background-color="transparent" style:vertical-align="middle">
        <style:tab-stops>
          <style:tab-stop style:position="1.588cm"/>
        </style:tab-stops>
      </style:paragraph-properties>
      <style:text-properties officeooo:paragraph-rsid="0115ed4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Normal">
      <loext:graphic-properties draw:fill="none"/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1.9cm" style:auto-text-indent="false" fo:background-color="transparent" style:vertical-align="middle">
        <style:tab-stops>
          <style:tab-stop style:position="1.588cm"/>
        </style:tab-stops>
      </style:paragraph-properties>
      <style:text-properties officeooo:paragraph-rsid="0115ed4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1.9cm" style:auto-text-indent="false" fo:background-color="transparent" style:writing-mode="lr-tb"/>
      <style:text-properties style:font-name="Times New Roman1" fo:language="lt" fo:country="LT" fo:font-style="normal" fo:font-weight="normal" officeooo:rsid="000ad1aa" officeooo:paragraph-rsid="0115ed47" fo:background-color="transparen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1.9cm" style:auto-text-indent="false" fo:background-color="transparent" style:writing-mode="lr-tb"/>
      <style:text-properties fo:font-style="normal" fo:font-weight="normal" officeooo:rsid="00228750" officeooo:paragraph-rsid="0112b625" fo:background-color="transparen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center" style:justify-single-word="false"/>
      <style:text-properties fo:font-weight="bold" officeooo:paragraph-rsid="0110377a" fo:background-color="transparent" style:font-weight-asian="bold"/>
    </style:style>
    <style:style style:name="P40" style:family="paragraph" style:parent-style-name="Standard">
      <style:paragraph-properties fo:text-align="justify" style:justify-single-word="false"/>
      <style:text-properties fo:font-weight="bold" officeooo:paragraph-rsid="0110377a" fo:background-color="transparent" style:font-weight-asian="bold"/>
    </style:style>
    <style:style style:name="P41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officeooo:paragraph-rsid="0110377a" fo:background-color="transparent"/>
    </style:style>
    <style:style style:name="P42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officeooo:paragraph-rsid="0115ed47"/>
    </style:style>
    <style:style style:name="P43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officeooo:paragraph-rsid="0115ed47" fo:background-color="transparent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1.9cm" style:auto-text-indent="false" fo:background-color="transparent" style:writing-mode="lr-tb"/>
      <style:text-properties style:font-name="Times New Roman1" fo:language="lt" fo:country="LT" fo:font-style="normal" fo:font-weight="normal" officeooo:rsid="000ad1aa" officeooo:paragraph-rsid="01162417" fo:background-color="transparen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officeooo:paragraph-rsid="01162417" fo:background-color="transparent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1.9cm" style:auto-text-indent="false" fo:background-color="transparent" style:writing-mode="lr-tb"/>
      <style:text-properties style:font-name="Times New Roman1" fo:language="lt" fo:country="LT" fo:font-style="normal" fo:font-weight="normal" officeooo:rsid="000ad1aa" officeooo:paragraph-rsid="0113bf5f" fo:background-color="transparen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center" style:justify-single-word="false"/>
      <style:text-properties officeooo:paragraph-rsid="0110377a" fo:background-color="transparent"/>
    </style:style>
    <style:style style:name="P48" style:family="paragraph" style:parent-style-name="Standard">
      <style:text-properties officeooo:paragraph-rsid="0110377a" fo:background-color="transparent"/>
    </style:style>
    <style:style style:name="T1" style:family="text">
      <style:text-properties officeooo:rsid="01123c83"/>
    </style:style>
    <style:style style:name="T2" style:family="text">
      <style:text-properties officeooo:rsid="0115ed47"/>
    </style:style>
    <style:style style:name="T3" style:family="text">
      <style:text-properties officeooo:rsid="01122001"/>
    </style:style>
    <style:style style:name="T4" style:family="text">
      <style:text-properties officeooo:rsid="00f7e21e"/>
    </style:style>
    <style:style style:name="T5" style:family="text">
      <style:text-properties officeooo:rsid="010f3c36"/>
    </style:style>
    <style:style style:name="T6" style:family="text">
      <style:text-properties officeooo:rsid="00f0875c"/>
    </style:style>
    <style:style style:name="T7" style:family="text">
      <style:text-properties fo:color="#000000" loext:opacity="100%" style:font-name="Times New Roman1" fo:font-size="12pt" fo:language="lt" fo:country="LT" officeooo:rsid="01031211" fo:background-color="transparent" loext:char-shading-value="0" style:font-size-asian="12pt" style:language-asian="de" style:country-asian="DE" style:font-size-complex="12pt"/>
    </style:style>
    <style:style style:name="T8" style:family="text">
      <style:text-properties fo:color="#000000" loext:opacity="100%" style:font-name="Times New Roman1" fo:font-size="12pt" fo:language="lt" fo:country="LT" officeooo:rsid="00fe25a2" fo:background-color="transparent" loext:char-shading-value="0" style:font-size-asian="12pt" style:language-asian="de" style:country-asian="DE" style:font-size-complex="12pt"/>
    </style:style>
    <style:style style:name="T9" style:family="text">
      <style:text-properties style:font-name="Times New Roman1" fo:font-size="12pt" fo:language="lt" fo:country="LT" style:font-size-asian="12pt" style:language-asian="de" style:country-asian="DE" style:font-size-complex="12pt"/>
    </style:style>
    <style:style style:name="T10" style:family="text">
      <style:text-properties style:font-name="Times New Roman1" fo:font-size="12pt" fo:language="lt" fo:country="LT" officeooo:rsid="00f7e21e" style:font-size-asian="12pt" style:language-asian="de" style:country-asian="DE" style:font-size-complex="12pt"/>
    </style:style>
    <style:style style:name="T11" style:family="text">
      <style:text-properties style:font-name="Times New Roman1" fo:font-size="12pt" fo:language="lt" fo:country="LT" officeooo:rsid="01031211" style:font-size-asian="12pt" style:language-asian="de" style:country-asian="DE" style:font-size-complex="12pt"/>
    </style:style>
    <style:style style:name="T12" style:family="text">
      <style:text-properties style:font-name="Times New Roman1" fo:font-size="12pt" fo:language="lt" fo:country="LT" officeooo:rsid="00dce92f" style:font-size-asian="12pt" style:language-asian="de" style:country-asian="DE" style:font-size-complex="12pt"/>
    </style:style>
    <style:style style:name="T13" style:family="text">
      <style:text-properties style:font-name="Times New Roman1" fo:font-size="12pt" fo:language="lt" fo:country="LT" officeooo:rsid="00fe25a2" style:font-size-asian="12pt" style:language-asian="de" style:country-asian="DE" style:font-size-complex="12pt"/>
    </style:style>
    <style:style style:name="T14" style:family="text">
      <style:text-properties style:font-name="Times New Roman1" fo:font-size="12pt" fo:language="lt" fo:country="LT" officeooo:rsid="00f9490e" style:font-size-asian="12pt" style:language-asian="de" style:country-asian="DE" style:font-size-complex="12pt"/>
    </style:style>
    <style:style style:name="T15" style:family="text">
      <style:text-properties style:font-name="Times New Roman1" fo:font-size="12pt" fo:language="lt" fo:country="LT" officeooo:rsid="0109286a" style:font-size-asian="12pt" style:language-asian="de" style:country-asian="DE" style:font-size-complex="12pt"/>
    </style:style>
    <style:style style:name="T16" style:family="text">
      <style:text-properties style:font-name="Times New Roman1" fo:font-size="12pt" fo:language="lt" fo:country="LT" officeooo:rsid="00fa16be" style:font-size-asian="12pt" style:language-asian="de" style:country-asian="DE" style:font-size-complex="12pt"/>
    </style:style>
    <style:style style:name="T17" style:family="text">
      <style:text-properties style:font-name="Times New Roman1" fo:font-size="12pt" fo:language="lt" fo:country="LT" officeooo:rsid="01045bc3" style:font-size-asian="12pt" style:language-asian="de" style:country-asian="DE" style:font-size-complex="12pt"/>
    </style:style>
    <style:style style:name="T18" style:family="text">
      <style:text-properties style:font-name="Times New Roman1" fo:font-size="12pt" fo:language="lt" fo:country="LT" officeooo:rsid="0105b9bb" style:font-size-asian="12pt" style:language-asian="de" style:country-asian="DE" style:font-size-complex="12pt"/>
    </style:style>
    <style:style style:name="T19" style:family="text">
      <style:text-properties style:font-name="Times New Roman1" fo:font-size="12pt" fo:language="lt" fo:country="LT" officeooo:rsid="00f9490e" fo:background-color="transparent" loext:char-shading-value="0" style:font-size-asian="12pt" style:language-asian="de" style:country-asian="DE" style:font-size-complex="12pt"/>
    </style:style>
    <style:style style:name="T20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e4b165" style:font-size-asian="12pt" style:language-asian="de" style:country-asian="DE" style:font-size-complex="12pt"/>
    </style:style>
    <style:style style:name="T21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e4b165" style:font-size-asian="12pt" style:language-asian="de" style:country-asian="DE" style:font-weight-asian="normal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1045bc3" style:font-size-asian="12pt" style:language-asian="de" style:country-asian="DE" style:font-weight-asian="normal" style:font-size-complex="12pt" style:font-weight-complex="normal"/>
    </style:style>
    <style:style style:name="T23" style:family="text">
      <style:text-properties fo:color="#000000" loext:opacity="100%" style:font-name="Times New Roman1" fo:font-size="12pt" fo:language="lt" fo:country="LT" officeooo:rsid="00e4b165" style:font-size-asian="12pt" style:language-asian="de" style:country-asian="DE" style:font-size-complex="12pt"/>
    </style:style>
    <style:style style:name="T24" style:family="text">
      <style:text-properties fo:color="#000000" loext:opacity="100%" style:font-name="Times New Roman1" fo:font-size="12pt" fo:language="lt" fo:country="LT" officeooo:rsid="00e7031e" style:font-size-asian="12pt" style:language-asian="de" style:country-asian="DE" style:font-size-complex="12pt"/>
    </style:style>
    <style:style style:name="T25" style:family="text">
      <style:text-properties fo:color="#000000" loext:opacity="100%" style:font-name="Times New Roman1" fo:font-size="12pt" fo:language="lt" fo:country="LT" fo:font-weight="normal" officeooo:rsid="00e4b165" fo:background-color="transparent" loext:char-shading-value="0" style:font-size-asian="12pt" style:language-asian="de" style:country-asian="DE" style:font-weight-asian="normal" style:font-size-complex="12pt" style:font-weight-complex="normal"/>
    </style:style>
    <style:style style:name="T26" style:family="text">
      <style:text-properties fo:color="#000000" loext:opacity="100%" style:font-name="Times New Roman1" fo:font-size="12pt" fo:language="lt" fo:country="LT" fo:font-weight="normal" officeooo:rsid="0105b9bb" fo:background-color="transparent" loext:char-shading-value="0" style:font-size-asian="12pt" style:language-asian="de" style:country-asian="DE" style:font-weight-asian="normal" style:font-size-complex="12pt" style:font-weight-complex="normal"/>
    </style:style>
    <style:style style:name="T27" style:family="text">
      <style:text-properties officeooo:rsid="001b1279" style:language-asian="de" style:country-asian="DE"/>
    </style:style>
    <style:style style:name="T28" style:family="text">
      <style:text-properties style:language-asian="de" style:country-asian="DE"/>
    </style:style>
    <style:style style:name="T29" style:family="text">
      <style:text-properties officeooo:rsid="0113bf5f"/>
    </style:style>
    <style:style style:name="T30" style:family="text">
      <style:text-properties officeooo:rsid="0110377a"/>
    </style:style>
    <style:style style:name="T31" style:family="text">
      <style:text-properties officeooo:rsid="001bd5dc"/>
    </style:style>
    <style:style style:name="T32" style:family="text">
      <style:text-properties officeooo:rsid="0028c4bc"/>
    </style:style>
    <style:style style:name="T33" style:family="text">
      <style:text-properties style:font-size-complex="12pt"/>
    </style:style>
    <style:style style:name="T34" style:family="text">
      <style:text-properties fo:color="#000080" loext:opacity="100%" fo:font-style="italic" style:font-style-asian="italic" style:font-size-complex="12pt"/>
    </style:style>
    <style:style style:name="T35" style:family="text">
      <style:text-properties officeooo:rsid="00303b90"/>
    </style:style>
    <style:style style:name="T36" style:family="text">
      <style:text-properties officeooo:rsid="001b47ad"/>
    </style:style>
    <style:style style:name="T37" style:family="text">
      <style:text-properties officeooo:rsid="0024d3d8"/>
    </style:style>
    <style:style style:name="T38" style:family="text">
      <style:text-properties officeooo:rsid="001c7c9f"/>
    </style:style>
    <style:style style:name="T39" style:family="text">
      <style:text-properties officeooo:rsid="00205355"/>
    </style:style>
    <style:style style:name="T40" style:family="text">
      <style:text-properties officeooo:rsid="002b65ef"/>
    </style:style>
    <style:style style:name="T41" style:family="text">
      <style:text-properties style:text-position="0% 100%"/>
    </style:style>
    <style:style style:name="T42" style:family="text">
      <style:text-properties officeooo:rsid="001adc63"/>
    </style:style>
    <style:style style:name="T43" style:family="text">
      <style:text-properties officeooo:rsid="0020f039"/>
    </style:style>
    <style:style style:name="T44" style:family="text">
      <style:text-properties fo:font-weight="normal" officeooo:rsid="001c7c9f" style:font-weight-asian="normal" style:font-weight-complex="normal"/>
    </style:style>
    <style:style style:name="T45" style:family="text">
      <style:text-properties fo:font-weight="normal" officeooo:rsid="0024d3d8" style:font-weight-asian="normal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0d24e6" fo:background-color="transparent" loext:char-shading-value="0" style:font-weight-asian="normal" style:font-size-complex="12pt" style:font-weight-complex="normal"/>
    </style:style>
    <style:style style:name="T48" style:family="text">
      <style:text-properties fo:font-weight="normal" officeooo:rsid="00303b90" fo:background-color="transparent" loext:char-shading-value="0" style:font-weight-asian="normal" style:font-size-complex="12pt" style:font-weight-complex="normal"/>
    </style:style>
    <style:style style:name="T49" style:family="text">
      <style:text-properties fo:font-weight="normal" officeooo:rsid="000d5a5d" fo:background-color="transparent" loext:char-shading-value="0" style:font-weight-asian="normal" style:font-size-complex="12pt" style:font-weight-complex="normal"/>
    </style:style>
    <style:style style:name="T50" style:family="text">
      <style:text-properties officeooo:rsid="0012cf6e"/>
    </style:style>
    <style:style style:name="T51" style:family="text">
      <style:text-properties style:language-asian="lv" style:country-asian="LV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2406dc" fo:background-color="transparent" loext:char-shading-value="0"/>
    </style:style>
    <style:style style:name="T54" style:family="text">
      <style:text-properties officeooo:rsid="001c7c9f" style:language-asian="lv" style:country-asian="LV"/>
    </style:style>
    <style:style style:name="T55" style:family="text">
      <style:text-properties officeooo:rsid="0024d3d8" style:language-asian="lv" style:country-asian="LV"/>
    </style:style>
    <style:style style:name="T56" style:family="text">
      <style:text-properties officeooo:rsid="0012cf6e" style:language-asian="lv" style:country-asian="LV"/>
    </style:style>
    <style:style style:name="T57" style:family="text">
      <style:text-properties officeooo:rsid="000ec466" style:language-asian="lv" style:country-asian="LV"/>
    </style:style>
    <style:style style:name="T58" style:family="text">
      <style:text-properties officeooo:rsid="000ff603" style:language-asian="lv" style:country-asian="LV"/>
    </style:style>
    <style:style style:name="T59" style:family="text">
      <style:text-properties officeooo:rsid="00205355" style:language-asian="lv" style:country-asian="LV"/>
    </style:style>
    <style:style style:name="T60" style:family="text">
      <style:text-properties fo:font-style="italic" style:language-asian="lv" style:country-asian="LV" style:font-style-asian="italic" style:font-style-complex="italic"/>
    </style:style>
    <style:style style:name="T61" style:family="text">
      <style:text-properties fo:font-style="normal" style:language-asian="lv" style:country-asian="LV" style:font-style-asian="normal" style:font-style-complex="normal"/>
    </style:style>
    <style:style style:name="T62" style:family="text">
      <style:text-properties officeooo:rsid="0011e399" style:language-asian="lv" style:country-asian="LV"/>
    </style:style>
    <style:style style:name="T63" style:family="text">
      <style:text-properties officeooo:rsid="0012a3ef" style:language-asian="lv" style:country-asian="LV"/>
    </style:style>
    <style:style style:name="T64" style:family="text">
      <style:text-properties fo:color="#000000" loext:opacity="100%" fo:language="lt" fo:country="LT" style:language-asian="zh" style:country-asian="CN"/>
    </style:style>
    <style:style style:name="T65" style:family="text">
      <style:text-properties fo:color="#000000" loext:opacity="100%" fo:language="lt" fo:country="LT" style:language-asian="zh" style:country-asian="CN" style:font-size-complex="12pt"/>
    </style:style>
    <style:style style:name="T66" style:family="text">
      <style:text-properties fo:color="#000000" loext:opacity="100%" fo:language="lt" fo:country="LT" officeooo:rsid="005eca6a" style:language-asian="zh" style:country-asian="CN" style:font-size-complex="12pt"/>
    </style:style>
    <style:style style:name="T67" style:family="text">
      <style:text-properties fo:color="#000000" loext:opacity="100%" fo:language="lt" fo:country="LT" officeooo:rsid="00607811" style:language-asian="zh" style:country-asian="CN" style:font-size-complex="12pt"/>
    </style:style>
    <style:style style:name="T68" style:family="text">
      <style:text-properties fo:color="#000000" loext:opacity="100%" fo:language="lt" fo:country="LT" officeooo:rsid="002b64dd" style:language-asian="zh" style:country-asian="CN" style:font-size-complex="12pt"/>
    </style:style>
    <style:style style:name="T69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9efa73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70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8f95b4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71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a7e724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lt" fo:country="LT" fo:font-style="normal" fo:font-weight="normal" officeooo:rsid="009efa73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lt" fo:country="LT" fo:font-style="normal" fo:font-weight="normal" officeooo:rsid="00c818f4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74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a877ff" style:font-name-asian="Times New Roman" style:font-size-asian="12pt" style:language-asian="lt" style:country-asian="L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lt" fo:country="LT" fo:font-style="normal" fo:font-weight="normal" officeooo:rsid="00a877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166635" style:font-name-asian="Times New Roman" style:font-size-asian="12pt" style:language-asian="lt" style:country-asian="L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2c439a" style:font-name-asian="Times New Roman" style:font-size-asian="12pt" style:language-asian="lt" style:country-asian="L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aa6bcc" style:font-name-asian="Times New Roman" style:font-size-asian="12pt" style:language-asian="lt" style:country-asian="L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lt" fo:country="LT" fo:font-style="normal" fo:font-weight="normal" officeooo:rsid="00d4be7e" style:font-name-asian="Times New Roman" style:font-size-asian="12pt" style:language-asian="lt" style:country-asian="L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29deec" fo:background-color="transparent" loext:char-shading-value="0" style:font-name-asian="Times New Roman" style:font-size-asian="12pt" style:language-asian="lt" style:country-asian="L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8f95b4" fo:background-color="transparent" loext:char-shading-value="0" style:font-name-asian="Times New Roman" style:font-size-asian="12pt" style:language-asian="lt" style:country-asian="L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8a8c15" fo:background-color="transparent" loext:char-shading-value="0" style:font-name-asian="Times New Roman" style:font-size-asian="12pt" style:language-asian="lt" style:country-asian="L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aa6bcc" fo:background-color="transparent" loext:char-shading-value="0" style:font-name-asian="Times New Roman" style:font-size-asian="12pt" style:language-asian="lt" style:country-asian="L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fo:color="#000000" loext:opacity="100%" fo:font-family="'Times New Roman', serif" fo:font-size="12pt" fo:letter-spacing="normal" fo:language="lt" fo:country="LT" fo:font-style="normal" fo:font-weight="normal" officeooo:rsid="008ce2a6" fo:background-color="transparent" loext:char-shading-value="0" style:font-family-asian="SimSun" style:font-family-generic-asian="system" style:font-pitch-asian="variable" style:font-size-asian="12pt" style:language-asian="lt" style:country-asian="LT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8ce2a6" fo:background-color="transparent" loext:char-shading-value="0" style:font-name-asian="Times New Roman" style:font-size-asian="12pt" style:language-asian="lt" style:country-asian="L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fo:color="#000000" loext:opacity="100%" fo:font-family="'Times New Roman', serif" fo:font-size="12pt" fo:letter-spacing="normal" fo:language="lt" fo:country="LT" fo:font-style="normal" fo:font-weight="normal" officeooo:rsid="00166635" fo:background-color="transparent" loext:char-shading-value="0" style:font-family-asian="SimSun" style:font-family-generic-asian="system" style:font-pitch-asian="variable" style:font-size-asian="12pt" style:language-asian="lt" style:country-asian="LT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fo:color="#000000" loext:opacity="100%" fo:font-family="'Times New Roman', serif" fo:font-size="12pt" fo:letter-spacing="normal" fo:language="lt" fo:country="LT" fo:font-style="normal" fo:font-weight="normal" officeooo:rsid="008f95b4" fo:background-color="transparent" loext:char-shading-value="0" style:font-family-asian="SimSun" style:font-family-generic-asian="system" style:font-pitch-asian="variable" style:font-size-asian="12pt" style:language-asian="lt" style:country-asian="LT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fo:color="#000000" loext:opacity="100%" fo:font-family="'Times New Roman', serif" fo:font-size="12pt" fo:letter-spacing="normal" fo:language="lt" fo:country="LT" fo:font-style="normal" fo:font-weight="normal" officeooo:rsid="0015841c" fo:background-color="transparent" loext:char-shading-value="0" style:font-family-asian="SimSun" style:font-family-generic-asian="system" style:font-pitch-asian="variable" style:font-size-asian="12pt" style:language-asian="lt" style:country-asian="LT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fo:color="#000000" loext:opacity="100%" fo:font-family="'Times New Roman', serif" fo:font-size="12pt" fo:letter-spacing="normal" fo:language="lt" fo:country="LT" fo:font-style="normal" fo:font-weight="normal" officeooo:rsid="00af0893" fo:background-color="transparent" loext:char-shading-value="0" style:font-family-asian="SimSun" style:font-family-generic-asian="system" style:font-pitch-asian="variable" style:font-size-asian="12pt" style:language-asian="lt" style:country-asian="LT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fo:color="#000000" loext:opacity="100%" fo:font-family="'Times New Roman', serif" fo:font-size="12pt" fo:letter-spacing="normal" fo:language="lt" fo:country="LT" fo:font-style="normal" fo:font-weight="normal" officeooo:rsid="0015841c" fo:background-color="transparent" loext:char-shading-value="0" style:font-family-asian="SimSun" style:font-family-generic-asian="system" style:font-pitch-asian="variable" style:font-size-asian="12pt" style:language-asian="zh" style:country-asian="CN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8a4165" fo:background-color="transparent" loext:char-shading-value="0" style:font-family-asian="SimSun" style:font-family-generic-asian="system" style:font-pitch-asian="variable" style:font-size-asian="12pt" style:language-asian="lt" style:country-asian="LT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fo:color="#000000" loext:opacity="100%" fo:font-family="'Times New Roman', serif" fo:font-size="12pt" fo:letter-spacing="normal" fo:language="lt" fo:country="LT" fo:font-style="normal" fo:font-weight="normal" officeooo:rsid="009afbb3" fo:background-color="transparent" loext:char-shading-value="0" style:font-family-asian="SimSun" style:font-family-generic-asian="system" style:font-pitch-asian="variable" style:font-size-asian="12pt" style:language-asian="lt" style:country-asian="LT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fo:color="#000000" loext:opacity="100%" fo:font-family="'Times New Roman', serif" fo:font-size="12pt" fo:letter-spacing="normal" fo:language="lt" fo:country="LT" fo:font-style="normal" fo:font-weight="normal" officeooo:rsid="001cf433" fo:background-color="transparent" loext:char-shading-value="0" style:font-family-asian="SimSun" style:font-family-generic-asian="system" style:font-pitch-asian="variable" style:font-size-asian="12pt" style:language-asian="lt" style:country-asian="LT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fo:color="#000000" loext:opacity="100%" fo:font-family="'Times New Roman', serif" fo:font-size="12pt" fo:letter-spacing="normal" fo:language="lt" fo:country="LT" fo:font-style="normal" fo:font-weight="normal" officeooo:rsid="00183464" fo:background-color="transparent" loext:char-shading-value="0" style:font-family-asian="SimSun" style:font-family-generic-asian="system" style:font-pitch-asian="variable" style:font-size-asian="12pt" style:language-asian="lt" style:country-asian="LT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T95" style:family="text">
      <style:text-properties fo:color="#000000" loext:opacity="100%" fo:language="lt" fo:country="LT" officeooo:rsid="00af0893" style:language-asian="zh" style:country-asian="CN" style:font-size-complex="12pt"/>
    </style:style>
    <style:style style:name="T96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5f6428" fo:background-color="transparent" loext:char-shading-value="0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b05493" fo:background-color="transparent" loext:char-shading-value="0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fo:color="#000000" loext:opacity="100%" fo:font-size="10pt" fo:letter-spacing="normal" fo:font-style="italic" officeooo:rsid="0112b625" style:font-size-asian="10pt" style:language-asian="lt" style:country-asian="LT" style:font-style-asian="italic" style:font-size-complex="10pt" style:language-complex="hi" style:country-complex="IN" style:font-style-complex="italic"/>
    </style:style>
    <style:style style:name="T99" style:family="text">
      <style:text-properties fo:font-variant="normal" fo:text-transform="none" fo:color="#000000" loext:opacity="100%" fo:font-size="10pt" fo:letter-spacing="normal" fo:font-style="italic" officeooo:rsid="00702ea9" style:font-size-asian="10pt" style:language-asian="lt" style:country-asian="LT" style:font-style-asian="italic" style:font-size-complex="10pt" style:language-complex="hi" style:country-complex="IN" style:font-style-complex="italic"/>
    </style:style>
    <style:style style:name="T100" style:family="text">
      <style:text-properties fo:font-variant="normal" fo:text-transform="none" fo:color="#000000" loext:opacity="100%" fo:font-size="10pt" fo:letter-spacing="normal" fo:font-style="italic" officeooo:rsid="0115ed47" style:font-size-asian="10pt" style:language-asian="lt" style:country-asian="LT" style:font-style-asian="italic" style:font-size-complex="10pt" style:language-complex="hi" style:country-complex="IN" style:font-style-complex="italic"/>
    </style:style>
    <style:style style:name="T101" style:family="text">
      <style:text-properties officeooo:rsid="0112b625" style:language-asian="lv" style:country-asian="LV"/>
    </style:style>
    <style:style style:name="T102" style:family="text">
      <style:text-properties officeooo:rsid="0112b625"/>
    </style:style>
    <style:style style:name="T103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60e0f7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04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607811" fo:background-color="transparent" loext:char-shading-value="0" style:font-family-asian="SimSun" style:font-family-generic-asian="system" style:font-pitch-asian="variable" style:font-size-asian="12pt" style:language-asian="lt" style:country-asian="LT" style:font-weight-asian="normal" style:font-family-complex="Mangal" style:font-family-generic-complex="system" style:font-pitch-complex="variable" style:font-size-complex="12pt" style:language-complex="hi" style:country-complex="IN" style:font-weight-complex="normal"/>
    </style:style>
    <style:style style:name="T105" style:family="text">
      <style:text-properties fo:color="#000000" loext:opacity="100%" fo:language="lt" fo:country="LT" fo:font-weight="normal" officeooo:rsid="00607811" style:font-family-asian="SimSun" style:font-family-generic-asian="system" style:font-pitch-asian="variable" style:language-asian="lt" style:country-asian="LT" style:font-weight-asian="normal" style:font-family-complex="Mangal" style:font-family-generic-complex="system" style:font-pitch-complex="variable" style:font-size-complex="12pt" style:language-complex="hi" style:country-complex="IN" style:font-weight-complex="normal"/>
    </style:style>
    <style:style style:name="T106" style:family="text">
      <style:text-properties fo:color="#000000" loext:opacity="100%" fo:language="lt" fo:country="LT" fo:font-weight="normal" officeooo:rsid="0024d3d8" fo:background-color="transparent" loext:char-shading-value="0" style:font-family-asian="SimSun" style:font-family-generic-asian="system" style:font-pitch-asian="variable" style:language-asian="lt" style:country-asian="LT" style:font-weight-asian="normal" style:font-family-complex="Mangal" style:font-family-generic-complex="system" style:font-pitch-complex="variable" style:font-size-complex="12pt" style:language-complex="hi" style:country-complex="IN" style:font-weight-complex="normal"/>
    </style:style>
    <style:style style:name="T107" style:family="text">
      <style:text-properties fo:color="#000000" loext:opacity="100%" fo:language="lt" fo:country="LT" fo:font-weight="normal" officeooo:rsid="0069fe7c" fo:background-color="transparent" loext:char-shading-value="0" style:font-family-asian="SimSun" style:font-family-generic-asian="system" style:font-pitch-asian="variable" style:language-asian="lt" style:country-asian="LT" style:font-weight-asian="normal" style:font-family-complex="Mangal" style:font-family-generic-complex="system" style:font-pitch-complex="variable" style:font-size-complex="12pt" style:language-complex="hi" style:country-complex="IN" style:font-weight-complex="normal"/>
    </style:style>
    <style:style style:name="T108" style:family="text">
      <style:text-properties fo:color="#000000" loext:opacity="100%" fo:language="lt" fo:country="LT" fo:font-weight="normal" officeooo:rsid="00607811" fo:background-color="transparent" loext:char-shading-value="0" style:font-family-asian="SimSun" style:font-family-generic-asian="system" style:font-pitch-asian="variable" style:language-asian="lt" style:country-asian="LT" style:font-weight-asian="normal" style:font-family-complex="Mangal" style:font-family-generic-complex="system" style:font-pitch-complex="variable" style:font-size-complex="12pt" style:language-complex="hi" style:country-complex="IN" style:font-weight-complex="normal"/>
    </style:style>
    <style:style style:name="T109" style:family="text">
      <style:text-properties fo:color="#000000" loext:opacity="100%" fo:language="lt" fo:country="LT" fo:font-weight="normal" officeooo:rsid="006732d7" fo:background-color="transparent" loext:char-shading-value="0" style:font-family-asian="SimSun" style:font-family-generic-asian="system" style:font-pitch-asian="variable" style:language-asian="lt" style:country-asian="LT" style:font-weight-asian="normal" style:font-family-complex="Mangal" style:font-family-generic-complex="system" style:font-pitch-complex="variable" style:font-size-complex="12pt" style:language-complex="hi" style:country-complex="IN" style:font-weight-complex="normal"/>
    </style:style>
    <style:style style:name="T110" style:family="text">
      <style:text-properties fo:color="#000000" loext:opacity="100%" fo:language="lt" fo:country="LT" fo:font-weight="normal" officeooo:rsid="00b453a1" style:font-family-asian="SimSun" style:font-family-generic-asian="system" style:font-pitch-asian="variable" style:language-asian="lt" style:country-asian="LT" style:font-weight-asian="normal" style:font-family-complex="Mangal" style:font-family-generic-complex="system" style:font-pitch-complex="variable" style:font-size-complex="12pt" style:language-complex="hi" style:country-complex="IN" style:font-weight-complex="normal"/>
    </style:style>
    <style:style style:name="T111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5eca6a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12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655256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13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785fe3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14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6732d7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15" style:family="text">
      <style:text-properties fo:font-variant="normal" fo:text-transform="none" fo:color="#000000" loext:opacity="100%" style:text-position="super 58%" style:font-name="Times New Roman1" fo:font-size="12pt" fo:letter-spacing="normal" fo:language="lt" fo:country="LT" fo:font-style="normal" fo:font-weight="normal" officeooo:rsid="005eca6a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16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8353e0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17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5a739b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18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17f75e" fo:background-color="transparent" loext:char-shading-value="0" style:font-size-asian="12pt" style:language-asian="lt" style:country-asian="LT" style:font-weight-asian="normal" style:font-size-complex="12pt" style:language-complex="hi" style:country-complex="IN" style:font-weight-complex="normal"/>
    </style:style>
    <style:style style:name="T119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6732d7" fo:background-color="transparent" loext:char-shading-value="0" style:font-size-asian="12pt" style:language-asian="lt" style:country-asian="LT" style:font-weight-asian="normal" style:font-size-complex="12pt" style:language-complex="hi" style:country-complex="IN" style:font-weight-complex="normal"/>
    </style:style>
    <style:style style:name="T120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59401d" fo:background-color="transparent" loext:char-shading-value="0" style:font-size-asian="12pt" style:language-asian="lt" style:country-asian="LT" style:font-weight-asian="normal" style:font-size-complex="12pt" style:language-complex="hi" style:country-complex="IN" style:font-weight-complex="normal"/>
    </style:style>
    <style:style style:name="T121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5a739b" fo:background-color="transparent" loext:char-shading-value="0" style:font-size-asian="12pt" style:language-asian="lt" style:country-asian="LT" style:font-weight-asian="normal" style:font-size-complex="12pt" style:language-complex="hi" style:country-complex="IN" style:font-weight-complex="normal"/>
    </style:style>
    <style:style style:name="T122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931ef4" fo:background-color="transparent" loext:char-shading-value="0" style:font-size-asian="12pt" style:language-asian="lt" style:country-asian="LT" style:font-weight-asian="normal" style:font-size-complex="12pt" style:language-complex="hi" style:country-complex="IN" style:font-weight-complex="normal"/>
    </style:style>
    <style:style style:name="T123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17f75e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24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9d7560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25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17f75e" fo:background-color="transparent" loext:char-shading-value="0" style:font-family-asian="SimSun" style:font-family-generic-asian="system" style:font-pitch-asian="variable" style:font-size-asian="12pt" style:language-asian="lt" style:country-asian="LT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T126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b453a1" fo:background-color="transparent" loext:char-shading-value="0" style:font-family-asian="SimSun" style:font-family-generic-asian="system" style:font-pitch-asian="variable" style:font-size-asian="12pt" style:language-asian="lt" style:country-asian="LT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T127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1cf433" fo:background-color="transparent" loext:char-shading-value="0" style:font-family-asian="SimSun" style:font-family-generic-asian="system" style:font-pitch-asian="variable" style:font-size-asian="12pt" style:language-asian="lt" style:country-asian="LT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T128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a3c51f" fo:background-color="transparent" loext:char-shading-value="0" style:font-family-asian="SimSun" style:font-family-generic-asian="system" style:font-pitch-asian="variable" style:font-size-asian="12pt" style:language-asian="lt" style:country-asian="LT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T129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927faa" fo:background-color="transparent" loext:char-shading-value="0" style:font-family-asian="SimSun" style:font-family-generic-asian="system" style:font-pitch-asian="variable" style:font-size-asian="12pt" style:language-asian="lt" style:country-asian="LT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T130" style:family="text">
      <style:text-properties fo:color="#000000" loext:opacity="100%" fo:language="lt" fo:country="LT" fo:font-weight="normal" officeooo:rsid="00b4ad23" style:font-family-asian="SimSun" style:font-family-generic-asian="system" style:font-pitch-asian="variable" style:language-asian="lt" style:country-asian="LT" style:font-weight-asian="normal" style:font-family-complex="Mangal" style:font-family-generic-complex="system" style:font-pitch-complex="variable" style:font-size-complex="12pt" style:language-complex="hi" style:country-complex="IN" style:font-weight-complex="normal"/>
    </style:style>
    <style:style style:name="T131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607811" style:font-family-asian="SimSun" style:font-family-generic-asian="system" style:font-pitch-asian="variable" style:font-size-asian="12pt" style:language-asian="lt" style:country-asian="LT" style:font-weight-asian="normal" style:font-family-complex="Mangal" style:font-family-generic-complex="system" style:font-pitch-complex="variable" style:font-size-complex="12pt" style:language-complex="hi" style:country-complex="IN" style:font-weight-complex="normal"/>
    </style:style>
    <style:style style:name="T132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b4ad23" style:font-family-asian="SimSun" style:font-family-generic-asian="system" style:font-pitch-asian="variable" style:font-size-asian="12pt" style:language-asian="lt" style:country-asian="LT" style:font-weight-asian="normal" style:font-family-complex="Mangal" style:font-family-generic-complex="system" style:font-pitch-complex="variable" style:font-size-complex="12pt" style:language-complex="hi" style:country-complex="IN" style:font-weight-complex="normal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lt" fo:country="LT" fo:font-style="normal" fo:font-weight="normal" officeooo:rsid="008636c6" style:font-size-asian="12pt" style:language-asian="lt" style:country-asian="LT" style:font-weight-asian="normal" style:font-size-complex="12pt" style:language-complex="hi" style:country-complex="IN" style:font-weight-complex="normal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lt" fo:country="LT" fo:font-style="normal" fo:font-weight="normal" officeooo:rsid="00333019" style:font-size-asian="12pt" style:language-asian="lt" style:country-asian="LT" style:font-weight-asian="normal" style:font-size-complex="12pt" style:language-complex="hi" style:country-complex="IN" style:font-weight-complex="normal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lt" fo:country="LT" fo:font-style="normal" fo:font-weight="normal" officeooo:rsid="002523bf" style:font-size-asian="12pt" style:language-asian="lt" style:country-asian="LT" style:font-weight-asian="normal" style:font-size-complex="12pt" style:language-complex="hi" style:country-complex="IN" style:font-weight-complex="normal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lt" fo:country="LT" fo:font-style="normal" fo:font-weight="normal" officeooo:rsid="006fbf02" style:font-size-asian="12pt" style:language-asian="lt" style:country-asian="LT" style:font-weight-asian="normal" style:font-size-complex="12pt" style:language-complex="hi" style:country-complex="IN" style:font-weight-complex="normal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lt" fo:country="LT" fo:font-style="normal" fo:font-weight="normal" officeooo:rsid="002523bf" fo:background-color="#ffffff" loext:char-shading-value="0" style:font-size-asian="12pt" style:language-asian="lt" style:country-asian="LT" style:font-weight-asian="normal" style:font-size-complex="12pt" style:language-complex="hi" style:country-complex="IN" style:font-weight-complex="normal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lt" fo:country="LT" fo:font-style="normal" fo:font-weight="normal" officeooo:rsid="006fbf02" fo:background-color="#ffffff" loext:char-shading-value="0" style:font-size-asian="12pt" style:language-asian="lt" style:country-asian="LT" style:font-weight-asian="normal" style:font-size-complex="12pt" style:language-complex="hi" style:country-complex="IN" style:font-weight-complex="normal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lt" fo:country="LT" fo:font-style="normal" fo:font-weight="normal" officeooo:rsid="008636c6" fo:background-color="#ffffff" loext:char-shading-value="0" style:font-size-asian="12pt" style:language-asian="lt" style:country-asian="LT" style:font-weight-asian="normal" style:font-size-complex="12pt" style:language-complex="hi" style:country-complex="IN" style:font-weight-complex="normal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lt" fo:country="LT" fo:font-style="normal" fo:font-weight="normal" officeooo:rsid="00931ef4" fo:background-color="#ffffff" loext:char-shading-value="0" style:font-size-asian="12pt" style:language-asian="lt" style:country-asian="LT" style:font-weight-asian="normal" style:font-size-complex="12pt" style:language-complex="hi" style:country-complex="IN" style:font-weight-complex="normal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lt" fo:country="LT" fo:font-style="normal" fo:font-weight="normal" officeooo:rsid="006771fb" fo:background-color="#ffffff" loext:char-shading-value="0" style:font-size-asian="12pt" style:language-asian="lt" style:country-asian="LT" style:font-weight-asian="normal" style:font-size-complex="12pt" style:language-complex="hi" style:country-complex="IN" style:font-weight-complex="normal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lt" fo:country="LT" fo:font-style="normal" fo:font-weight="normal" officeooo:rsid="0070b0bf" fo:background-color="#ffffff" loext:char-shading-value="0" style:font-size-asian="12pt" style:language-asian="lt" style:country-asian="LT" style:font-weight-asian="normal" style:font-size-complex="12pt" style:language-complex="hi" style:country-complex="IN" style:font-weight-complex="normal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lt" fo:country="LT" fo:font-style="normal" fo:font-weight="normal" officeooo:rsid="006d682d" style:font-size-asian="12pt" style:language-asian="lt" style:country-asian="LT" style:font-weight-asian="normal" style:font-size-complex="12pt" style:language-complex="hi" style:country-complex="IN" style:font-weight-complex="normal"/>
    </style:style>
    <style:style style:name="T144" style:family="text">
      <style:text-properties fo:font-variant="normal" fo:text-transform="none" fo:color="#000000" loext:opacity="100%" fo:font-size="10pt" fo:letter-spacing="normal" fo:font-style="italic" officeooo:rsid="0113bf5f" style:font-size-asian="10pt" style:language-asian="lt" style:country-asian="LT" style:font-style-asian="italic" style:font-size-complex="10pt" style:language-complex="hi" style:country-complex="IN" style:font-style-complex="italic"/>
    </style:style>
    <style:style style:name="fr1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dhsform" form:apply-filter="true" form:enctype="multipart/formdata" form:method="post" form:control-implementation="ooo:com.sun.star.form.component.Form" office:target-frame="listActionFrame" xlink:href="http://prokdvs/subsystems/dhs/index.php?m=64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mainForm" form:apply-filter="true" form:method="post" form:control-implementation="ooo:com.sun.star.form.component.Form" office:target-frame="" xlink:href="../../../../../AppData/Local/Microsoft/Windows/INetCache/IE/AppData/Local/Microsoft/Windows/INetCache/AppData/Local/Microsoft/Windows/INetCache/IE/AppData/Local/portal/legalAct/lt/TAD/TAIS.445404/FqekzfBlBd%3Fjfwid=p60bc0lza&amp;buildNumber=1501835322077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vestinė redakcija nuo 20<text:span text:style-name="T1">2</text:span><text:span text:style-name="T2">2</text:span><text:span text:style-name="T3">-</text:span><text:span text:style-name="T2">09</text:span><text:span text:style-name="T3">-</text:span><text:span text:style-name="T2">19</text:span></text:p>
      <text:p text:style-name="P2"><draw:frame draw:style-name="fr1" draw:name="Paveikslėlis 1" text:anchor-type="as-char" svg:width="1.533cm" svg:height="1.558cm" draw:z-index="0"><draw:image xlink:href="Pictures/10000000000000BD000000C240137C75.png" xlink:type="simple" xlink:show="embed" xlink:actuate="onLoad" draw:mime-type="image/png"/></draw:frame></text:p>
      <text:p text:style-name="P3">LIETUVOS RESPUBLIKOS</text:p>
      <text:p text:style-name="P4">GENERALINIS PROKURORAS</text:p>
      <text:p text:style-name="P5"/>
      <table:table table:name="Lentelė1" table:style-name="Lentelė1">
        <table:table-column table:style-name="Lentelė1.A"/>
        <table:table-row table:style-name="Lentelė1.1">
          <table:table-cell table:style-name="Lentelė1.A1" office:value-type="string">
            <text:p text:style-name="P6">įsakymas</text:p>
            <text:p text:style-name="P7">DĖL <text:span text:style-name="T4">lietuvos respublikos generalinio prokuroro </text:span></text:p>
            <text:p text:style-name="P7"><text:span text:style-name="T4">2011 m. spalio 18 d. įsakymO Nr. I-273 „dėl LIETUVOS RESPUBLIKOS GENERALINĖS PROKURATŪROS personalo ir teisės skyriaus nuostatų ir VIDAUS TYRIMŲ SKYRIAUS NUOSTATų patvirtinimo</text:span>“ <text:span text:style-name="T4">pakeitimo</text:span></text:p>
          </table:table-cell>
        </table:table-row>
      </table:table>
      <text:p text:style-name="P8"/>
      <table:table table:name="Lentelė2" table:style-name="Lentelė2">
        <table:table-column table:style-name="Lentelė2.A"/>
        <table:table-row table:style-name="Lentelė2.1">
          <table:table-cell table:style-name="Lentelė2.A1" office:value-type="string">
            <text:p text:style-name="P9">201<text:span text:style-name="T4">8</text:span> m. <text:span text:style-name="T5">birželio 25</text:span> d. Nr. <text:span text:style-name="T5">I-215</text:span></text:p>
          </table:table-cell>
        </table:table-row>
        <table:table-row table:style-name="Lentelė2.1">
          <table:table-cell table:style-name="Lentelė2.A1" office:value-type="string">
            <text:p text:style-name="P9">Vilniu<text:span text:style-name="T6">s</text:span></text:p>
          </table:table-cell>
        </table:table-row>
      </table:table>
      <text:p text:style-name="P10"/>
      <text:p text:style-name="P11"><text:span text:style-name="T7">1. </text:span><text:span text:style-name="T8">P</text:span><text:span text:style-name="T9"> </text:span><text:span text:style-name="T10">a</text:span><text:span text:style-name="T9"> </text:span><text:span text:style-name="T10">k</text:span><text:span text:style-name="T9"> </text:span><text:span text:style-name="T10">e</text:span><text:span text:style-name="T9"> </text:span><text:span text:style-name="T10">i</text:span><text:span text:style-name="T9"> </text:span><text:span text:style-name="T10">č</text:span><text:span text:style-name="T9"> </text:span><text:span text:style-name="T10">i</text:span><text:span text:style-name="T9"> u </text:span><text:span text:style-name="T11">Lietuvos Respublikos generalinės prokuratūros Vidaus tyrimų skyriaus nuostatus</text:span><text:span text:style-name="T12">, </text:span><text:span text:style-name="T13">patvirtint</text:span><text:span text:style-name="T11">us</text:span><text:span text:style-name="T13"> </text:span><text:span text:style-name="T14">Lietuvos Respublikos generalinio prokuroro 201</text:span><text:span text:style-name="T11">1</text:span><text:span text:style-name="T14"> m. </text:span><text:span text:style-name="T11">spalio</text:span><text:span text:style-name="T14"> </text:span><text:span text:style-name="T11">18</text:span><text:span text:style-name="T14"> d. įsakym</text:span><text:span text:style-name="T15">u</text:span><text:span text:style-name="T14"> Nr. I-</text:span><text:span text:style-name="T11">273</text:span><text:span text:style-name="T16"> </text:span><text:span text:style-name="T14">„Dėl </text:span><text:span text:style-name="T11">Lietuvos Respublikos generalinės prokuratūros </text:span><text:span text:style-name="T17">Personalo ir teisės skyriaus nuostatų ir </text:span><text:span text:style-name="T11">Vidaus tyrimų skyriaus </text:span><text:span text:style-name="T17">nuostatų patvirt</text:span><text:span text:style-name="T18">i</text:span><text:span text:style-name="T17">nimo</text:span><text:span text:style-name="T14">“ </text:span><text:span text:style-name="T19">,</text:span><text:span text:style-name="T9"> </text:span><text:span text:style-name="T20">i</text:span><text:span text:style-name="T21">r j</text:span><text:span text:style-name="T22">uos</text:span><text:span text:style-name="T21"> </text:span><text:span text:style-name="Emphasis"><text:span text:style-name="T21">išdėstau nauja redakcija </text:span></text:span><text:span text:style-name="T23">(</text:span><text:span text:style-name="T24">pridedama</text:span><text:span text:style-name="T25">).</text:span></text:p>
      <text:p text:style-name="P12"><text:span text:style-name="T25">2. </text:span><text:span text:style-name="T26">N u s t a t a u, kad šis įsakymas įsigalioja 2019 m. sausio 1 d.</text:span></text:p>
      <text:p text:style-name="P13"/>
      <text:list text:style-name="WWNum34">
        <text:list-header>
          <text:p text:style-name="P14"/>
        </text:list-header>
      </text:list>
      <text:p text:style-name="P15"><text:span text:style-name="T27">Generalinis prokuroras</text:span><text:span text:style-name="T28"><text:tab/><text:tab/><text:tab/><text:tab/><text:tab/><text:tab/><text:tab/></text:span><text:span text:style-name="T27">Evaldas Pašilis</text:span><text:span text:style-name="T28"><text:tab/></text:span></text:p>
      <text:p text:style-name="P16"/>
      <text:p text:style-name="Standard"/>
      <text:p text:style-name="P17">PATVIRTINTA </text:p>
      <text:p text:style-name="P18">Lietuvos Respublikos generalinio</text:p>
      <text:p text:style-name="P18">prokuroro 2011 m. spalio 18 d.</text:p>
      <text:p text:style-name="P18">įsakymu Nr. I-273</text:p>
      <text:p text:style-name="P19">(Lietuvos Respublikos generalinio prokuroro 20<text:span text:style-name="T29">2</text:span><text:span text:style-name="T2">2</text:span> m. <text:span text:style-name="T2">rugsėjo</text:span><text:span text:style-name="T30"> </text:span><text:span text:style-name="T2">19</text:span> d. įsakymo Nr. I-<text:span text:style-name="T30">2</text:span><text:span text:style-name="T2">73</text:span><text:span text:style-name="T30"> </text:span>redakcija)</text:p>
      <text:p text:style-name="P20"/>
      <text:p text:style-name="P21"/>
      <text:p text:style-name="P22">LIETUVOS RESPUBLIKOS GENERALINĖS PROKURATŪROS VIDAUS TYRIMŲ SKYRIAUS NUOSTATAI</text:p>
      <text:p text:style-name="P22"/>
      <text:p text:style-name="P22">I <text:span text:style-name="T31">SKYRIUS</text:span></text:p>
      <text:p text:style-name="P22">BENDROSIOS NUOSTATOS</text:p>
      <text:p text:style-name="P23"/>
      <text:p text:style-name="P24">1. Lietuvos Respublikos generalinės prokuratūros (toliau – Generalinė prokuratūra) Vidaus tyrimų skyriaus nuostatai (toliau – <text:span text:style-name="T32">n</text:span>uostatai) nustato Generalinės prokuratūros Vidaus tyrimų skyriaus (toliau – skyrius) veiklos teisinius pagrindus, uždavinius, funkcijas, teises ir pareigas, veiklos organizavimą. </text:p>
      <text:p text:style-name="P24">2. Skyrius yra Generalinės prokuratūros padalinys, pavaldus <text:span text:style-name="T33">ir atskaitingas</text:span><text:span text:style-name="T34"> </text:span>generaliniam prokurorui. Skyriaus struktūrą, etatų skaičių ir pareigybių sąrašą nustato generalinis prokuroras. </text:p>
      <text:p text:style-name="P24">3. Skyriui vadovauja vyriausiasis prokuroras. </text:p>
      <text:p text:style-name="P24">4. Skyriaus prokurorai, prokuratūros valstybės tarnautojai ir darbuotojai, dirbantys pagal darbo sutartis (toliau – prokurorai ir prokuratūros personalas), savo veikloje vadovaujasi Lietuvos Respublikos Konstitucija, Lietuvos Respublikos prokuratūros įstatymu, Lietuvos Respublikos valstybės tarnybos įstatymu, kitais įstatymais, generalinio prokuroro įsakymais, šiais nuostatais, kitais norminiais teisės aktais. </text:p>
      <text:p text:style-name="P24">5. Skyrius gali turėti antspaudą su savo rekvizitais ir spaudus, blankus, naudotis prokuratūros atributika. </text:p>
      <text:p text:style-name="P21"/>
      <text:p text:style-name="P22">II <text:span text:style-name="T31">SKYRIUS</text:span></text:p>
      <text:p text:style-name="P22">SKYRIAUS UŽDAVINIAI IR FUNKCIJOS</text:p>
      <text:p text:style-name="P23"/>
      <text:p text:style-name="P24">6. Užtikrin<text:span text:style-name="T35">ti</text:span> prokurorų veiklos teisėtumą ir realizuo<text:span text:style-name="T35">ti</text:span> prokurorų tarnybinę atsakomybę: </text:p>
      <text:p text:style-name="P24">6.1. atlikti tarnybinius patikrinimus dėl prokurorų <text:span text:style-name="T36">galimai padarytų tarnybinių pažeidimų</text:span> ir rengti tarnybinių patikrinimų išvadas, <text:span text:style-name="T36">teikimus</text:span>; </text:p>
      <text:p text:style-name="P24">6.2. atlikti <text:span text:style-name="T36">vidaus </text:span>tyrimus dėl prokurorų neteisėtų veiksmų <text:span text:style-name="T36">ir (ar) veiklos teisėtumo</text:span>; </text:p>
      <text:p text:style-name="P24">6.<text:span text:style-name="T37">3</text:span>. organizuoti tarnybinių patikrinimų atlikimą teritorinėse prokuratūrose, kontroliuoti jų atlikimo terminus, teikti metodinę ir praktinę pagalbą, įvertinti atliktų tarnybinių patikrinimų išvadų teisėtumą ir pagrįstumą;</text:p>
      <text:p text:style-name="P24">6.<text:span text:style-name="T37">4</text:span>. rengti įsakymų dėl nuobaudų taikymo prokurorams projektus, rengti generaliniam prokurorui medžiagą, reikalingą prokurorų skundams dėl paskirtų tarnybinių nuobaudų išnagrinėti, teikti medžiagą dėl tarnybinio patikrinimo komisijų siūlomų nuobaudų pagrįstumo; </text:p>
      <text:p text:style-name="P24">6.<text:span text:style-name="T37">5</text:span>. analizuoti tarnybinių pažeidimų tendencijas, teikti apibendrintą informaciją ir pasiūlymus pažeidimų prevencijos klausimais, rengti aiškinamuosius raštus;</text:p>
      <text:p text:style-name="P24">6.<text:span text:style-name="T37">6</text:span>. analizuoti teismų praktiką, ja remiantis formuoti vidaus tyrimų ir nuobaudų taikymo praktiką Generalinėje prokuratūroje ir teritorinėse prokuratūrose.</text:p>
      <text:p text:style-name="P24">7. Atstovauti Generalinei prokuratūrai teismuose pagal generalinio prokuroro įgaliojimą: </text:p>
      <text:p text:style-name="P24"><text:soft-page-break/>7.1. bylose, iškeltose pagal prokurorų pareiškimus, skundus dėl tarnybinių nuobaudų, <text:span text:style-name="T38">bylose dėl pranešėjų apsaugos</text:span> ir kitų skyriaus <text:span text:style-name="T39">ir Prokurorų etikos komisijos</text:span> kompetencijai priskirtų klausimų;</text:p>
      <text:p text:style-name="P24">7.2. generalinio prokuroro pavedimu kitose bylose, kuriose ji yra ieškovė (pareiškėja), atsakovė ar tre<text:span text:style-name="T40">čia</text:span>sis (suinteresuotas) asmuo; </text:p>
      <text:p text:style-name="P24">7.3. įstatymų nustatyta tvarka rengti ir teikti teismui procesinius dokumentus (ieškinius, skundus, atsiliepimus ir kt.).</text:p>
      <text:p text:style-name="P25">8. Vykdyti baudžiamąjį persekiojimą:</text:p>
      <text:p text:style-name="P25">8.1. <text:span text:style-name="T35">g</text:span>eneralinio prokuroro pavedimu ypatingai svarbiais atvejais organizuo<text:span text:style-name="T40">ti</text:span> ar atli<text:span text:style-name="T40">kti</text:span> ikiteisminį tyrimą dėl prokuroro galimai padarytos nusikalstamos veikos ir tokioje byloje palaik<text:span text:style-name="T40">yti</text:span> valstybinį kaltinimą;</text:p>
      <text:p text:style-name="P25">8.2. <text:span text:style-name="T35">g</text:span>eneralinio prokuroro pavedimu ypatingai svarbiais atvejais nagrinė<text:span text:style-name="T40">ti</text:span> skundus, pareiškimus ar pranešimus dėl prokuroro galimai padarytos nusikalstamos veikos.</text:p>
      <text:p text:style-name="P24">9. Dalyvauti vertinant prokurorų procesinę ir neprocesinę veiklą:</text:p>
      <text:p text:style-name="P24">9.1. nagrinėti asmenų prašymus, skundus ir pareiškimus; </text:p>
      <text:p text:style-name="P24">9.2. rengti generaliniam prokurorui medžiagą, reikalingą prokurorų skundams dėl Prokurorų etikos komisijos, Prokurorų atestacijos komisijos ar kitų komisijų sprendimų nagrinėti; </text:p>
      <text:p text:style-name="P24">9.3. rengti generaliniam prokurorui medžiagą, reikalingą prokurorų skundams dėl aukštesniųjų prokurorų veiksmų ir sprendimų nagrinėti; </text:p>
      <text:p text:style-name="P24">9.4. rengti medžiagą Prokurorų etikos komisijai, atlikus vidaus tyrimą pateikti komisijai išsamią pažymą su medžiaga dėl atlikto tyrimo arba pavesti tai atlikti teritorinėms prokuratūroms;</text:p>
      <text:p text:style-name="P26">9.<text:span text:style-name="T37">5</text:span><text:span text:style-name="T41">. administruoti (tvarkyti) Prokurorų etikos komisijos dokumentus;</text:span></text:p>
      <text:p text:style-name="P24">9.<text:span text:style-name="T37">6</text:span>. organizuoti, vykdyti teritorinių prokuratūrų kompleksinius patikrinimus ir patikrinimus pagal atskiras prokuratūros veiklos ir proceso funkcijas, vertinti duomenis ir dalyvauti rengiant kompleksinių patikrinimų išvadas;</text:p>
      <text:p text:style-name="P24">9.<text:span text:style-name="T37">7</text:span>. <text:span text:style-name="T42">teisės aktų nustatyta tvarka rengti ir teikti Prokurorų atestacijos komisijai pažymas, reikalingas prokurorų ir vyriausiųjų prokurorų (jų pavaduotojų) tarnybos vertinimui, rinkti ir teikti su tuo susijusią medžiagą</text:span>;</text:p>
      <text:p text:style-name="P24">9.8. teikti pasiūlymus generaliniam prokurorui dėl vidaus teisės aktų tobulinimo; dalyvauti darbo grupių veikloje rengiant prokuratūros vidaus norminių teisės aktų projektus, teikti pasiūlymus ir išvadas dėl jų rengimo; </text:p>
      <text:p text:style-name="P24">9.9. dalyvauti darbo grupių, komisijų veikloje.</text:p>
      <text:p text:style-name="P24">10. <text:span text:style-name="T43">K</text:span>oordinuoti prokurorų stažuotes: </text:p>
      <text:p text:style-name="P24">10.1. kontroliuoti stažuočių programų <text:span text:style-name="T43">tinkamą</text:span> <text:span text:style-name="T43">parengimą ir</text:span> vykdymą; </text:p>
      <text:p text:style-name="P24">10.<text:span text:style-name="T37">2</text:span>. vertinti ir teikti išvadas apie prokuroro stažuotę, dalyvauti <text:span text:style-name="T43">vertinant prokuroro tarnybą</text:span>;</text:p>
      <text:p text:style-name="P27">10.3. atlikti stažuočių apskaitą, analizuoti teritorinių prokuratūrų pastabas dėl stažuočių įgyvendinimo eigos.</text:p>
      <text:p text:style-name="P28">11. Dalyvauti komisijose atliekant tyrimus dėl prokuratūros valstybės tarnautojų ir darbuotojų, dirbančių pagal darbo sutartis, galimai padarytų tarnybinių nusižengimų, darbo drausmės pažeidimų.</text:p>
      <text:p text:style-name="P29"><text:span text:style-name="T44">1</text:span><text:span text:style-name="T45">2</text:span><text:span text:style-name="T46">. </text:span><text:span text:style-name="T47">Užtikrinti </text:span><text:span text:style-name="T48">Lietuvos Respublikos p</text:span><text:span text:style-name="T49">ranešėjų apsaugos įstatymo </text:span><text:span text:style-name="T48">(toliau – Pranešėjų apsaugos įstatymas) </text:span><text:span text:style-name="T49">reikalavimų vykdymą:</text:span></text:p>
      <text:p text:style-name="P30"><text:span text:style-name="T50">12</text:span>.1. <text:span text:style-name="T51">priimti asmenų pranešimus;</text:span></text:p>
      <text:p text:style-name="P31"><text:span text:style-name="T38">12</text:span>.2. vertinti asmens pateiktos informacijos apie pažeidimą atitiktį Pranešėjų apsaugos įstatyme nustatytiems reikalavim<text:span text:style-name="T52">ams ir pripažinti / </text:span><text:span text:style-name="T53">nepripažinti</text:span><text:span text:style-name="T52"> informaciją apie pažeidimą pateikusį asmenį pranešėju;</text:span></text:p>
      <text:p text:style-name="P32"><text:span text:style-name="T54">1</text:span><text:span text:style-name="T55">2</text:span><text:span text:style-name="T51">.3. </text:span><text:span text:style-name="T56">tirti arba </text:span><text:span text:style-name="T51">perduoti prokuratūros padaliniams pagal nustatytą kompetenciją tirti pranešimus ir informaciją apie pažeidimus;</text:span></text:p>
      <text:p text:style-name="P32"><text:soft-page-break/><text:span text:style-name="T54">1</text:span><text:span text:style-name="T55">2</text:span><text:span text:style-name="T51">.4. perduo</text:span><text:span text:style-name="T57">ti</text:span><text:span text:style-name="T51"> institucijoms pagal kompetenciją tirti pranešimus ir informaciją apie pažeidimus;</text:span></text:p>
      <text:p text:style-name="P32"><text:span text:style-name="T54">1</text:span><text:span text:style-name="T55">2</text:span><text:span text:style-name="T51">.5. priim</text:span><text:span text:style-name="T58">ti</text:span><text:span text:style-name="T51"> sprendimus dėl pranešėjų apsaugos, skatinimo ir pagalbos jiems priemonių taikymo arba inicijuo</text:span><text:span text:style-name="T58">ti</text:span><text:span text:style-name="T51"> šių sprendimų priėmimą, koordinuo</text:span><text:span text:style-name="T58">ti</text:span><text:span text:style-name="T51"> šių sprendimų įgyvendinimą;</text:span></text:p>
      <text:p text:style-name="P32"><text:span text:style-name="T54">1</text:span><text:span text:style-name="T55">2</text:span><text:span text:style-name="T51">.6. </text:span><text:span text:style-name="T58">pagal kompetenciją </text:span><text:span text:style-name="T59">koordinuoti</text:span><text:span text:style-name="T60"> </text:span><text:span text:style-name="T61">institucijų veiksmus tiriant informaciją apie pažeidimus</text:span><text:span text:style-name="T51">;</text:span></text:p>
      <text:p text:style-name="P32"><text:span text:style-name="T54">1</text:span><text:span text:style-name="T55">2</text:span><text:span text:style-name="T51">.7. apibendrin</text:span><text:span text:style-name="T57">ti</text:span><text:span text:style-name="T51"> </text:span><text:span text:style-name="T57">Pranešėjų apsaugos</text:span><text:span text:style-name="T51"> įstatymo taikymo praktiką, reng</text:span><text:span text:style-name="T57">ti</text:span><text:span text:style-name="T51"> ir teik</text:span><text:span text:style-name="T57">t</text:span><text:span text:style-name="T51">i rekomendacijas dėl pranešėjų apsaugos tobulinimo, kaup</text:span><text:span text:style-name="T57">ti</text:span><text:span text:style-name="T51"> ir viešai skelb</text:span><text:span text:style-name="T57">ti</text:span><text:span text:style-name="T51"> statistinius duomenis;</text:span></text:p>
      <text:p text:style-name="P32"><text:span text:style-name="T54">1</text:span><text:span text:style-name="T55">2</text:span><text:span text:style-name="T51">.8. </text:span><text:span text:style-name="T62">rengti</text:span><text:span text:style-name="T51"> apibendrintą informaciją apie pažeidimus, kurie buvo atskleisti remiantis pranešėjų pateikta informacija, </text:span><text:span text:style-name="T62">ir perduoti ją skelbti atsakingiems asmenims</text:span><text:span text:style-name="T61">;</text:span></text:p>
      <text:p text:style-name="P32"><text:span text:style-name="T54">1</text:span><text:span text:style-name="T55">2</text:span><text:span text:style-name="T51">.9. konsultuo</text:span><text:span text:style-name="T58">ti</text:span><text:span text:style-name="T51"> asmenis ir institucijas </text:span><text:span text:style-name="T57">Pranešėjų apsaugos</text:span><text:span text:style-name="T51"> įstatymo taikymo klausimais;</text:span></text:p>
      <text:p text:style-name="P33"><text:span text:style-name="T54">1</text:span><text:span text:style-name="T55">2</text:span><text:span text:style-name="T51">.10. </text:span><text:span text:style-name="T63">užtikrinti, kad prokuratūros interneto svetainėje būtų paskelbta aktuali informacija, skirta pranešėjams</text:span><text:span text:style-name="T60">.</text:span></text:p>
      <text:p text:style-name="P34"><text:span text:style-name="T51">13. </text:span><text:span text:style-name="Default_20_Paragraph_20_Font"><text:span text:style-name="T64">Vykdyti administracinių nusižengimų teiseną:</text:span></text:span></text:p>
      <text:p text:style-name="P35"><text:span text:style-name="Default_20_Paragraph_20_Font"><text:span text:style-name="T65">13.1. pradėti ir atlikti administracinių nusižengimų tyrimą, surašyti administracinių nusižengimų protokolus Lietuvos Respublikos administracinių nusižengimų kodekse numatytais atvejais;</text:span></text:span></text:p>
      <text:p text:style-name="P36"><text:span text:style-name="Default_20_Paragraph_20_Font"><text:span text:style-name="T65">13.2. </text:span></text:span><text:span text:style-name="Default_20_Paragraph_20_Font"><text:span text:style-name="T66">suraš</text:span></text:span><text:span text:style-name="Default_20_Paragraph_20_Font"><text:span text:style-name="T67">ytą</text:span></text:span><text:span text:style-name="Default_20_Paragraph_20_Font"><text:span text:style-name="T66"> administracinio nusižengimo protokolą</text:span></text:span><text:span text:style-name="Default_20_Paragraph_20_Font"><text:span text:style-name="T68"> </text:span></text:span><text:span text:style-name="Default_20_Paragraph_20_Font"><text:span text:style-name="T67">kartu su</text:span></text:span><text:span text:style-name="Default_20_Paragraph_20_Font"><text:span text:style-name="T68"> surinkt</text:span></text:span><text:span text:style-name="Default_20_Paragraph_20_Font"><text:span text:style-name="T67">a</text:span></text:span><text:span text:style-name="Default_20_Paragraph_20_Font"><text:span text:style-name="T68"> medžiag</text:span></text:span><text:span text:style-name="Default_20_Paragraph_20_Font"><text:span text:style-name="T67">a</text:span></text:span><text:span text:style-name="Default_20_Paragraph_20_Font"><text:span text:style-name="T68"> perduoti skyriaus vyriausiajam prokurorui;</text:span></text:span></text:p>
      <text:p text:style-name="P36"><text:span text:style-name="Default_20_Paragraph_20_Font"><text:span text:style-name="T65">13.3. </text:span></text:span><text:span text:style-name="Default_20_Paragraph_20_Font"><text:span text:style-name="T69">pagal generalinio prokuroro įgaliojimą atstovau</text:span></text:span><text:span text:style-name="Default_20_Paragraph_20_Font"><text:span text:style-name="T70">ti</text:span></text:span><text:span text:style-name="Default_20_Paragraph_20_Font"><text:span text:style-name="T69"> prokuratūr</text:span></text:span><text:span text:style-name="Default_20_Paragraph_20_Font"><text:span text:style-name="T71">ai</text:span></text:span><text:span text:style-name="Default_20_Paragraph_20_Font"><text:span text:style-name="T69"> ir paduo</text:span></text:span><text:span text:style-name="Default_20_Paragraph_20_Font"><text:span text:style-name="T70">ti</text:span></text:span><text:span text:style-name="Default_20_Paragraph_20_Font"><text:span text:style-name="T69"> prašymus institucijai, kurios pareigūnas pradėjo administracinio nusižengimo teiseną, arba Lietuvos Aukščiausiajam Teismui </text:span></text:span><text:span text:style-name="Default_20_Paragraph_20_Font"><text:span text:style-name="T72">dėl administracinio nusižengimo bylos atnaujinimo dėl paaiškėjusių nauj</text:span></text:span><text:span text:style-name="Default_20_Paragraph_20_Font"><text:span text:style-name="T73">ų</text:span></text:span><text:span text:style-name="Default_20_Paragraph_20_Font"><text:span text:style-name="T72"> aplinkybių, padaryto esminio materialiosios ir proceso teisės pažeidimo, Jungtinių Tautų Žmogaus teisių komiteto sprendimo arba Europos Žmogaus Teisių Teismo sprendimo, arba Lietuvos Respublikos Konstitucinio Teismo sprendimo</text:span></text:span><text:span text:style-name="Default_20_Paragraph_20_Font"><text:span text:style-name="T65">;</text:span></text:span></text:p>
      <text:p text:style-name="P36"><text:span text:style-name="Default_20_Paragraph_20_Font"><text:span text:style-name="T74">1</text:span></text:span><text:span text:style-name="Default_20_Paragraph_20_Font"><text:span text:style-name="T75">3.4. </text:span></text:span><text:span text:style-name="Default_20_Paragraph_20_Font"><text:span text:style-name="T76">gautame pareiškime </text:span></text:span><text:span text:style-name="Default_20_Paragraph_20_Font"><text:span text:style-name="T77">ar</text:span></text:span><text:span text:style-name="Default_20_Paragraph_20_Font"><text:span text:style-name="T78">ba</text:span></text:span><text:span text:style-name="Default_20_Paragraph_20_Font"><text:span text:style-name="T77"> </text:span></text:span><text:span text:style-name="Default_20_Paragraph_20_Font"><text:span text:style-name="T78">savo </text:span></text:span><text:span text:style-name="Default_20_Paragraph_20_Font"><text:span text:style-name="T79">iniciatyva</text:span></text:span><text:span text:style-name="Default_20_Paragraph_20_Font"><text:span text:style-name="T80"> nusta</text:span></text:span><text:span text:style-name="Default_20_Paragraph_20_Font"><text:span text:style-name="T81">čius</text:span></text:span><text:span text:style-name="Default_20_Paragraph_20_Font"><text:span text:style-name="T80"> administracinio </text:span></text:span><text:span text:style-name="Default_20_Paragraph_20_Font"><text:span text:style-name="T82">nusižengim</text:span></text:span><text:span text:style-name="Default_20_Paragraph_20_Font"><text:span text:style-name="T83">o,</text:span></text:span><text:span text:style-name="Default_20_Paragraph_20_Font"><text:span text:style-name="T82"> </text:span></text:span><text:span text:style-name="Default_20_Paragraph_20_Font"><text:span text:style-name="T80">kuris nepriskirtas </text:span></text:span><text:span text:style-name="Default_20_Paragraph_20_Font"><text:span text:style-name="T83">Skyriaus</text:span></text:span><text:span text:style-name="Default_20_Paragraph_20_Font"><text:span text:style-name="T80"> kompetencij</text:span></text:span><text:span text:style-name="Default_20_Paragraph_20_Font"><text:span text:style-name="T83">ai,</text:span></text:span><text:span text:style-name="Default_20_Paragraph_20_Font"><text:span text:style-name="T82"> požymių, </text:span></text:span><text:span text:style-name="Default_20_Paragraph_20_Font"><text:span text:style-name="T80">motyvuotu nutarimu turimą medžiagą perduo</text:span></text:span><text:span text:style-name="Default_20_Paragraph_20_Font"><text:span text:style-name="T81">ti</text:span></text:span><text:span text:style-name="Default_20_Paragraph_20_Font"><text:span text:style-name="T80"> pagal kompetenciją įgaliotai institucijai administracinio nusižengimo teisenai pradėti ir administracinio nusižengimo protokolui surašyti;</text:span></text:span></text:p>
      <text:p text:style-name="P36"><text:span text:style-name="Default_20_Paragraph_20_Font"><text:span text:style-name="T84">1</text:span></text:span><text:span text:style-name="Default_20_Paragraph_20_Font"><text:span text:style-name="T85">3.5. </text:span></text:span><text:span text:style-name="Default_20_Paragraph_20_Font"><text:span text:style-name="T86">tikrin</text:span></text:span><text:span text:style-name="Default_20_Paragraph_20_Font"><text:span text:style-name="T87">ti</text:span></text:span><text:span text:style-name="Default_20_Paragraph_20_Font"><text:span text:style-name="T86"> </text:span></text:span><text:span text:style-name="Default_20_Paragraph_20_Font"><text:span text:style-name="T88">pagal </text:span></text:span><text:span text:style-name="Default_20_Paragraph_20_Font"><text:span text:style-name="T89">A</text:span></text:span><text:span text:style-name="Default_20_Paragraph_20_Font"><text:span text:style-name="T90">dministracinių nusižengimų kodekse</text:span></text:span><text:span text:style-name="Default_20_Paragraph_20_Font"><text:span text:style-name="T88"> nustatytą kompetenciją </text:span></text:span><text:span text:style-name="Default_20_Paragraph_20_Font"><text:span text:style-name="T91">administracinių nusižengimų bylose </text:span></text:span><text:span text:style-name="Default_20_Paragraph_20_Font"><text:span text:style-name="T86">priimtų</text:span></text:span><text:span text:style-name="Default_20_Paragraph_20_Font"><text:span text:style-name="T92"> sprendimų teisėtumą i</text:span></text:span><text:span text:style-name="Default_20_Paragraph_20_Font"><text:span text:style-name="T89">r</text:span></text:span><text:span text:style-name="Default_20_Paragraph_20_Font"><text:span text:style-name="T92"> pagrįstumą, esant pagrindui savo iniciatyva paduo</text:span></text:span><text:span text:style-name="Default_20_Paragraph_20_Font"><text:span text:style-name="T87">ti</text:span></text:span><text:span text:style-name="Default_20_Paragraph_20_Font"><text:span text:style-name="T92"> </text:span></text:span><text:span text:style-name="Default_20_Paragraph_20_Font"><text:span text:style-name="T86">skundą </text:span></text:span><text:span text:style-name="Default_20_Paragraph_20_Font"><text:span text:style-name="T93">apylinkės ar</text:span></text:span><text:span text:style-name="Default_20_Paragraph_20_Font"><text:span text:style-name="T94"> ap</text:span></text:span><text:span text:style-name="Default_20_Paragraph_20_Font"><text:span text:style-name="T93">ygardos </text:span></text:span><text:span text:style-name="Default_20_Paragraph_20_Font"><text:span text:style-name="T86">teismui;</text:span></text:span></text:p>
      <text:p text:style-name="P36"><text:span text:style-name="Default_20_Paragraph_20_Font"><text:span text:style-name="T65">13.</text:span></text:span><text:span text:style-name="Default_20_Paragraph_20_Font"><text:span text:style-name="T95">6</text:span></text:span><text:span text:style-name="Default_20_Paragraph_20_Font"><text:span text:style-name="T65">. perduotą administracinio nusižengimo bylą išnagrinėjus teisme, atlikti veiksmus, susijusius su teismo nutarimo (nutarties) vykdymu;</text:span></text:span></text:p>
      <text:p text:style-name="P36"><text:span text:style-name="Default_20_Paragraph_20_Font"><text:span text:style-name="T96">13.</text:span></text:span><text:span text:style-name="Default_20_Paragraph_20_Font"><text:span text:style-name="T97">7</text:span></text:span><text:span text:style-name="Default_20_Paragraph_20_Font"><text:span text:style-name="T96">. rengti rekomendacijas, apibendrinimus, aiškinamuosius raštus dėl administracinių nusižengimų, susijusių su Pranešėjų apsaugos įstatymo įgyvendinimu.</text:span></text:span></text:p>
      <text:p text:style-name="P37"><text:span text:style-name="Default_20_Paragraph_20_Font"><text:span text:style-name="T98">Punktas pakeistas</text:span></text:span><text:span text:style-name="Default_20_Paragraph_20_Font"><text:span text:style-name="T99"> generalinio prokuroro 202</text:span></text:span><text:span text:style-name="Default_20_Paragraph_20_Font"><text:span text:style-name="T100">2</text:span></text:span><text:span text:style-name="Default_20_Paragraph_20_Font"><text:span text:style-name="T99"> m. </text:span></text:span><text:span text:style-name="Default_20_Paragraph_20_Font"><text:span text:style-name="T100">rugsėjo 19</text:span></text:span><text:span text:style-name="Default_20_Paragraph_20_Font"><text:span text:style-name="T99"> d. įsakymu Nr. I-</text:span></text:span><text:span text:style-name="Default_20_Paragraph_20_Font"><text:span text:style-name="T100">273</text:span></text:span><text:span text:style-name="Default_20_Paragraph_20_Font"><text:span text:style-name="T99">.</text:span></text:span></text:p>
      <text:p text:style-name="P38"><text:span text:style-name="T101">14. </text:span><text:span text:style-name="T51">Vykdyti kitus generalinio prokuroro (jo pavaduotojo) pavedimus.</text:span></text:p>
      <text:p text:style-name="P20"/>
      <text:p text:style-name="P39">III <text:span text:style-name="T31">SKYRIUS</text:span></text:p>
      <text:p text:style-name="P39">SKYRIAUS TEISĖS IR PAREIGOS </text:p>
      <text:p text:style-name="P40"/>
      <text:p text:style-name="P41">1<text:span text:style-name="T102">5</text:span>. Atstovauti prokuratūrai pagal skyriaus kompetenciją Lietuvos ir tarptautinėse institucijose bei įstaigose. </text:p>
      <text:p text:style-name="P41">1<text:span text:style-name="T102">6</text:span>. Gauti visą reikiamą informaciją ir duomenis pavestiems uždaviniams ir funkcijoms vykdyti. </text:p>
      <text:p text:style-name="P41">1<text:span text:style-name="T102">7</text:span>. Teikti pasiūlymus generaliniam prokurorui, jo pavaduotojams, Generalinės prokuratūros kancleriui (pagal nustatytas veiklos sritis) dėl vidaus tyrimų ar kitais klausimais. </text:p>
      <text:p text:style-name="P41"><text:soft-page-break/>1<text:span text:style-name="T102">8</text:span>. Teikti duomenis ir metodinę bei praktinę pagalbą Generalinės prokuratūros padaliniams, teritorinėms prokuratūroms pagal II skyriuje nustatytas užduotis. </text:p>
      <text:p text:style-name="P41">1<text:span text:style-name="T102">9</text:span>. Vykdyti užduotis pagal atskirus generalinio prokuroro (jo pavaduotojo) pavedimus. </text:p>
      <text:p text:style-name="P41"><text:span text:style-name="T102">20</text:span>. Pavesti Generalinės prokuratūros departamentų, skyrių ir teritorinių prokuratūrų prokurorams užduotis, susijusias su atliekamais tyrimais.</text:p>
      <text:p text:style-name="P41"><text:span text:style-name="T37">2</text:span><text:span text:style-name="T102">1</text:span>. Kiekvienais metais iki vasario 1 d. rengti ir teikti generaliniam prokurorui metines skyriaus veiklos ataskaitas.</text:p>
      <text:p text:style-name="P39"/>
      <text:p text:style-name="P39"/>
      <text:p text:style-name="P39">IV <text:span text:style-name="T31">SKYRIUS</text:span></text:p>
      <text:p text:style-name="P39">SKYRIAUS DARBO ORGANIZAVIMAS</text:p>
      <text:p text:style-name="P40"/>
      <text:p text:style-name="P41"><text:span text:style-name="T37">2</text:span><text:span text:style-name="T102">2</text:span>. Skyriaus prokurorus ir prokuratūros personalą teisės aktų nustatyta tvarka į pareigas priima ir atleidžia, prokuratūros personalo pareigybės aprašymus tvirtina generalinis prokuroras. </text:p>
      <text:p text:style-name="P42"><text:span text:style-name="CharStyle5"><text:span text:style-name="T103">23. </text:span></text:span><text:span text:style-name="Default_20_Paragraph_20_Font"><text:span text:style-name="T104">Skyriaus vyriausiasis prokuroras:</text:span></text:span></text:p>
      <text:p text:style-name="P42"><text:span text:style-name="Default_20_Paragraph_20_Font"><text:span text:style-name="T105">23.1. užtikrina skyriaus kompetencijai priskirtų uždavinių ir funkcijų tinkamą vykdymą;</text:span></text:span></text:p>
      <text:p text:style-name="P42"><text:span text:style-name="Default_20_Paragraph_20_Font"><text:span text:style-name="T105">23.2. nustato skyriaus vyriausiojo prokuroro, prokurorų ir prokuratūros personalo vienerių metų veiklos sritis ir pavaduojančius asmenis;</text:span></text:span></text:p>
      <text:p text:style-name="P42"><text:span text:style-name="Default_20_Paragraph_20_Font"><text:span text:style-name="T105">23.3. užtikrina skyriaus prokurorų ir prokuratūros personalo darbo krūvio tolygų paskirstymą ir vykdo jo kontrolę;</text:span></text:span></text:p>
      <text:p text:style-name="P42"><text:span text:style-name="Default_20_Paragraph_20_Font"><text:span text:style-name="T105">23.4. planuoja, organizuoja, paskirsto skyriaus prokurorams ir prokuratūros personalui užduotis, kontroliuoja jų atlikimą ir užtikrina darbo drausmę;</text:span></text:span></text:p>
      <text:p text:style-name="P42"><text:span text:style-name="Default_20_Paragraph_20_Font"><text:span text:style-name="T105">23.5. teikia pasiūlymus generalinio prokuroro pavaduotojui dėl prokurorų įtraukimo į prokurorų lektorių sąrašą (ar išbraukimo iš jo ) ir jų kvalifikacijos kėlimo;</text:span></text:span></text:p>
      <text:p text:style-name="P42"><text:span text:style-name="Default_20_Paragraph_20_Font"><text:span text:style-name="T105">23.6. teikia Prokurorų atestacijos komisijai išvadas dėl prokurorų tarnybos vertinimo ir medžiagą dėl skyriaus prokurorų tarnybos vertinimo, Valstybės tarnautojų vertinimo komisijai –pasiūlymus dėl skyriaus valstybės tarnautojų vertinimo;</text:span></text:span></text:p>
      <text:p text:style-name="P42"><text:span text:style-name="Default_20_Paragraph_20_Font"><text:span text:style-name="T106">2</text:span></text:span><text:span text:style-name="Default_20_Paragraph_20_Font"><text:span text:style-name="T107">3</text:span></text:span><text:span text:style-name="Default_20_Paragraph_20_Font"><text:span text:style-name="T108">.7. teik</text:span></text:span><text:span text:style-name="Default_20_Paragraph_20_Font"><text:span text:style-name="T109">ia</text:span></text:span><text:span text:style-name="Default_20_Paragraph_20_Font"><text:span text:style-name="T108"> pasiūlymus Generalinės prokuratūros vadovybei dėl skyriaus struktūros, etatų skaičiaus pakeitimo, skyriaus prokurorų ir prokuratūros personalo priėmimo ir </text:span></text:span><text:span text:style-name="Default_20_Paragraph_20_Font"><text:span text:style-name="T107">(ar) </text:span></text:span><text:span text:style-name="Default_20_Paragraph_20_Font"><text:span text:style-name="T108">atleidimo iš tarnybos, skyriaus prokurorų ir prokuratūros personalo, teritorinių prokuratūrų prokurorų skatinimo, tarnybinių patikrinimų atlikimo, tarnybinio ar drausminio poveikio priemonių skyrimo, tarnybos sąlygų užtikrinimo;</text:span></text:span></text:p>
      <text:p text:style-name="P42"><text:span text:style-name="Default_20_Paragraph_20_Font"><text:span text:style-name="T105">23.</text:span></text:span><text:span text:style-name="Default_20_Paragraph_20_Font"><text:span text:style-name="T110">8</text:span></text:span><text:span text:style-name="Default_20_Paragraph_20_Font"><text:span text:style-name="T105">. </text:span></text:span><text:span text:style-name="CharStyle5"><text:span text:style-name="T111">nagrinė</text:span></text:span><text:span text:style-name="CharStyle5"><text:span text:style-name="T112">ja</text:span></text:span><text:span text:style-name="CharStyle5"><text:span text:style-name="T111"> administracini</text:span></text:span><text:span text:style-name="CharStyle5"><text:span text:style-name="T113">ų</text:span></text:span><text:span text:style-name="CharStyle5"><text:span text:style-name="T111"> nusižengim</text:span></text:span><text:span text:style-name="CharStyle5"><text:span text:style-name="T113">ų</text:span></text:span><text:span text:style-name="CharStyle5"><text:span text:style-name="T111"> bylas ne teismo tvarka </text:span></text:span><text:span text:style-name="CharStyle5"><text:span text:style-name="T114">A</text:span></text:span><text:span text:style-name="CharStyle5"><text:span text:style-name="T111">dministracinių nusižengimų kodekso 555</text:span></text:span><text:span text:style-name="CharStyle5"><text:span text:style-name="T115">1</text:span></text:span><text:span text:style-name="CharStyle5"><text:span text:style-name="T111"> straipsn</text:span></text:span><text:span text:style-name="CharStyle5"><text:span text:style-name="T116">yje</text:span></text:span><text:span text:style-name="CharStyle5"><text:span text:style-name="T111"> numatytais atvejais;</text:span></text:span></text:p>
      <text:p text:style-name="P42"><text:span text:style-name="Default_20_Paragraph_20_Font"><text:span text:style-name="T105">23.9. </text:span></text:span><text:span text:style-name="CharStyle5"><text:span text:style-name="T117">p</text:span></text:span><text:span text:style-name="CharStyle5"><text:span text:style-name="T118">riim</text:span></text:span><text:span text:style-name="CharStyle5"><text:span text:style-name="T119">a</text:span></text:span><text:span text:style-name="CharStyle5"><text:span text:style-name="T118"> </text:span></text:span><text:span text:style-name="CharStyle5"><text:span text:style-name="T120">n</text:span></text:span><text:span text:style-name="CharStyle5"><text:span text:style-name="T118">utarim</text:span></text:span><text:span text:style-name="CharStyle5"><text:span text:style-name="T121">us</text:span></text:span><text:span text:style-name="CharStyle5"><text:span text:style-name="T118"> dėl administracinio nurodymo panaikinimo ir nelauk</text:span></text:span><text:span text:style-name="CharStyle5"><text:span text:style-name="T119">damas</text:span></text:span><text:span text:style-name="CharStyle5"><text:span text:style-name="T118"> nustatyto termino pabaigos </text:span></text:span><text:span text:style-name="CharStyle5"><text:span text:style-name="T122">pradeda administracinio nusižengimo bylos nagrinėjimą iš esmės;</text:span></text:span></text:p>
      <text:p text:style-name="P42"><text:span text:style-name="CharStyle5"><text:span text:style-name="T123">23.10.</text:span></text:span><text:span text:style-name="CharStyle5"><text:span text:style-name="T124"> </text:span></text:span><text:span text:style-name="Default_20_Paragraph_20_Font"><text:span text:style-name="T86">tikrina </text:span></text:span><text:span text:style-name="Default_20_Paragraph_20_Font"><text:span text:style-name="T88">pagal </text:span></text:span><text:span text:style-name="Default_20_Paragraph_20_Font"><text:span text:style-name="T89">A</text:span></text:span><text:span text:style-name="Default_20_Paragraph_20_Font"><text:span text:style-name="T90">dministracinių nusižengimų kodekse</text:span></text:span><text:span text:style-name="Default_20_Paragraph_20_Font"><text:span text:style-name="T88"> nustatytą kompetenciją </text:span></text:span><text:span text:style-name="Default_20_Paragraph_20_Font"><text:span text:style-name="T91">administracinių nusižengimų bylose</text:span></text:span><text:span text:style-name="Default_20_Paragraph_20_Font"><text:span text:style-name="T92"> </text:span></text:span><text:span text:style-name="Default_20_Paragraph_20_Font"><text:span text:style-name="T86">priimtų</text:span></text:span><text:span text:style-name="Default_20_Paragraph_20_Font"><text:span text:style-name="T125"> sprendimų teisėtumą i</text:span></text:span><text:span text:style-name="Default_20_Paragraph_20_Font"><text:span text:style-name="T126">r</text:span></text:span><text:span text:style-name="Default_20_Paragraph_20_Font"><text:span text:style-name="T125"> pagrįstumą, esant pagrindui savo iniciatyva paduoda </text:span></text:span><text:span text:style-name="Default_20_Paragraph_20_Font"><text:span text:style-name="T86">skundą </text:span></text:span><text:span text:style-name="Default_20_Paragraph_20_Font"><text:span text:style-name="T93">apylinkės ar</text:span></text:span><text:span text:style-name="Default_20_Paragraph_20_Font"><text:span text:style-name="T125"> ap</text:span></text:span><text:span text:style-name="Default_20_Paragraph_20_Font"><text:span text:style-name="T93">ygardos</text:span></text:span><text:span text:style-name="Default_20_Paragraph_20_Font"><text:span text:style-name="T127"> </text:span></text:span><text:span text:style-name="Default_20_Paragraph_20_Font"><text:span text:style-name="T128">teismui;</text:span></text:span></text:p>
      <text:p text:style-name="P42"><text:span text:style-name="Default_20_Paragraph_20_Font"><text:span text:style-name="T128">2</text:span></text:span><text:span text:style-name="Default_20_Paragraph_20_Font"><text:span text:style-name="T129">3.11.</text:span></text:span><text:span text:style-name="Default_20_Paragraph_20_Font"><text:span text:style-name="T128"> priima, vertina ir perduoda teismui skundus dėl ne teismo tvarka priimto nutarimo administracinio nusižengimo byloje;</text:span></text:span></text:p>
      <text:p text:style-name="P42"><text:span text:style-name="Default_20_Paragraph_20_Font"><text:span text:style-name="T105">23.1</text:span></text:span><text:span text:style-name="Default_20_Paragraph_20_Font"><text:span text:style-name="T130">2</text:span></text:span><text:span text:style-name="Default_20_Paragraph_20_Font"><text:span text:style-name="T105">. organizuoja skyriaus prokurorų ir prokuratūros personalo atostogų grafiko sudarymą;</text:span></text:span></text:p>
      <text:p text:style-name="P43"><text:span text:style-name="Default_20_Paragraph_20_Font"><text:span text:style-name="T131">23.1</text:span></text:span><text:span text:style-name="Default_20_Paragraph_20_Font"><text:span text:style-name="T132">3</text:span></text:span><text:span text:style-name="Default_20_Paragraph_20_Font"><text:span text:style-name="T131">. vykdo kitus generalinio prokuroro (jo pavaduotojo) pavedimus. </text:span></text:span></text:p>
      <text:p text:style-name="P44"><text:span text:style-name="Default_20_Paragraph_20_Font"><text:span text:style-name="T98">Punktas pakeistas</text:span></text:span><text:span text:style-name="Default_20_Paragraph_20_Font"><text:span text:style-name="T99"> generalinio prokuroro 202</text:span></text:span><text:span text:style-name="Default_20_Paragraph_20_Font"><text:span text:style-name="T100">2</text:span></text:span><text:span text:style-name="Default_20_Paragraph_20_Font"><text:span text:style-name="T99"> m. </text:span></text:span><text:span text:style-name="Default_20_Paragraph_20_Font"><text:span text:style-name="T100">rugsėjo 19</text:span></text:span><text:span text:style-name="Default_20_Paragraph_20_Font"><text:span text:style-name="T99"> d. įsakymu Nr. I-</text:span></text:span><text:span text:style-name="Default_20_Paragraph_20_Font"><text:span text:style-name="T100">273</text:span></text:span><text:span text:style-name="Default_20_Paragraph_20_Font"><text:span text:style-name="T99">.</text:span></text:span></text:p>
      <text:p text:style-name="P45">2<text:span text:style-name="T102">4</text:span>. <text:span text:style-name="CharStyle5"><text:span text:style-name="T133">Laikinai nesant skyriaus vyriausiojo prokuroro, jo </text:span></text:span><text:span text:style-name="CharStyle5"><text:span text:style-name="T134">funkcijas</text:span></text:span><text:span text:style-name="CharStyle5"><text:span text:style-name="T133">, išskyrus nustatytas šių nuostatų </text:span></text:span><text:span text:style-name="CharStyle5"><text:span text:style-name="T135">2</text:span></text:span><text:span text:style-name="CharStyle5"><text:span text:style-name="T136">3</text:span></text:span><text:span text:style-name="CharStyle5"><text:span text:style-name="T133">.2, </text:span></text:span><text:span text:style-name="CharStyle5"><text:span text:style-name="T137">2</text:span></text:span><text:span text:style-name="CharStyle5"><text:span text:style-name="T138">3</text:span></text:span><text:span text:style-name="CharStyle5"><text:span text:style-name="T139">.</text:span></text:span><text:span text:style-name="CharStyle5"><text:span text:style-name="T140">7</text:span></text:span><text:span text:style-name="CharStyle5"><text:span text:style-name="T139"> </text:span></text:span><text:span text:style-name="CharStyle5"><text:span text:style-name="T141">ir</text:span></text:span><text:span text:style-name="CharStyle5"><text:span text:style-name="T139"> </text:span></text:span><text:span text:style-name="CharStyle5"><text:span text:style-name="T137">2</text:span></text:span><text:span text:style-name="CharStyle5"><text:span text:style-name="T138">3</text:span></text:span><text:span text:style-name="CharStyle5"><text:span text:style-name="T139">.</text:span></text:span><text:span text:style-name="CharStyle5"><text:span text:style-name="T142">1</text:span></text:span><text:span text:style-name="CharStyle5"><text:span text:style-name="T140">2</text:span></text:span><text:span text:style-name="CharStyle5"><text:span text:style-name="T133"> </text:span></text:span><text:span text:style-name="CharStyle5"><text:span text:style-name="T143">pa</text:span></text:span><text:span text:style-name="CharStyle5"><text:span text:style-name="T133">punk</text:span></text:span><text:span text:style-name="CharStyle5"><text:span text:style-name="T143">čiuose</text:span></text:span><text:span text:style-name="CharStyle5"><text:span text:style-name="T133">, vykdo generalinio prokuroro (jo pavaduotojo) įsakymu paskirtas kitas skyriaus prokuroras.</text:span></text:span></text:p>
      <text:p text:style-name="P44"><text:span text:style-name="Default_20_Paragraph_20_Font"><text:span text:style-name="T98">Punktas pakeistas:</text:span></text:span></text:p>
      <text:p text:style-name="P44"><text:span text:style-name="Default_20_Paragraph_20_Font"><text:span text:style-name="T99"><text:s/>generalinio prokuroro 202</text:span></text:span><text:span text:style-name="Default_20_Paragraph_20_Font"><text:span text:style-name="T98">1</text:span></text:span><text:span text:style-name="Default_20_Paragraph_20_Font"><text:span text:style-name="T99"> m. </text:span></text:span><text:span text:style-name="Default_20_Paragraph_20_Font"><text:span text:style-name="T98">spalio</text:span></text:span><text:span text:style-name="Default_20_Paragraph_20_Font"><text:span text:style-name="T99"> </text:span></text:span><text:span text:style-name="Default_20_Paragraph_20_Font"><text:span text:style-name="T98">26</text:span></text:span><text:span text:style-name="Default_20_Paragraph_20_Font"><text:span text:style-name="T99"> d. įsakymu Nr. I-</text:span></text:span><text:span text:style-name="Default_20_Paragraph_20_Font"><text:span text:style-name="T98">251;</text:span></text:span></text:p>
      <text:p text:style-name="P44"><text:span text:style-name="Default_20_Paragraph_20_Font"><text:span text:style-name="T99">generalinio prokuroro 202</text:span></text:span><text:span text:style-name="Default_20_Paragraph_20_Font"><text:span text:style-name="T100">2</text:span></text:span><text:span text:style-name="Default_20_Paragraph_20_Font"><text:span text:style-name="T99"> m. </text:span></text:span><text:span text:style-name="Default_20_Paragraph_20_Font"><text:span text:style-name="T100">rugsėjo 19</text:span></text:span><text:span text:style-name="Default_20_Paragraph_20_Font"><text:span text:style-name="T99"> d. įsakymu Nr. I-</text:span></text:span><text:span text:style-name="Default_20_Paragraph_20_Font"><text:span text:style-name="T100">273</text:span></text:span><text:span text:style-name="Default_20_Paragraph_20_Font"><text:span text:style-name="T99">.</text:span></text:span></text:p>
      <text:p text:style-name="P20"><text:soft-page-break/></text:p>
      <text:p text:style-name="P39">V <text:span text:style-name="T31">SKYRIUS</text:span></text:p>
      <text:p text:style-name="P39">BAIGIAMOSIOS NUOSTATOS</text:p>
      <text:p text:style-name="P40"/>
      <text:p text:style-name="P41">2<text:span text:style-name="T102">5</text:span>. Skyriaus statusas, sudėtis, etatų skaičius, taip pat uždaviniai ir funkcijos, veiklos organizavimas keičiami teisės aktų nustatyta tvarka generalinio prokuroro sprendimu.</text:p>
      <text:p text:style-name="P46"><text:span text:style-name="Default_20_Paragraph_20_Font"><text:span text:style-name="T144">Punktų numeracijos pakeitimas g</text:span></text:span><text:span text:style-name="Default_20_Paragraph_20_Font"><text:span text:style-name="T99">eneralinio prokuroro 202</text:span></text:span><text:span text:style-name="Default_20_Paragraph_20_Font"><text:span text:style-name="T98">1</text:span></text:span><text:span text:style-name="Default_20_Paragraph_20_Font"><text:span text:style-name="T99"> m. </text:span></text:span><text:span text:style-name="Default_20_Paragraph_20_Font"><text:span text:style-name="T98">spalio</text:span></text:span><text:span text:style-name="Default_20_Paragraph_20_Font"><text:span text:style-name="T99"> </text:span></text:span><text:span text:style-name="Default_20_Paragraph_20_Font"><text:span text:style-name="T98">26</text:span></text:span><text:span text:style-name="Default_20_Paragraph_20_Font"><text:span text:style-name="T99"> d. įsakymu Nr. I-</text:span></text:span><text:span text:style-name="Default_20_Paragraph_20_Font"><text:span text:style-name="T98">251</text:span></text:span><text:span text:style-name="Default_20_Paragraph_20_Font"><text:span text:style-name="T99">.</text:span></text:span></text:p>
      <text:p text:style-name="P47">__________________________</text:p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lt" fo:country="LT" style:letter-kerning="true" style:font-name-asian="Times New Roman2" style:font-size-asian="10pt" style:language-asian="lt" style:country-asian="L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lt" fo:country="LT" style:letter-kerning="true" style:font-name-asian="Times New Roman2" style:font-size-asian="10pt" style:language-asian="lt" style:country-asian="LT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Date" style:family="paragraph" style:parent-style-name="Header" style:default-outline-level="">
      <style:paragraph-properties fo:text-align="center" style:justify-single-word="fals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style:line-height-at-least="0.635cm" fo:text-align="center" style:justify-single-word="false" style:punctuation-wrap="hanging" style:vertical-align="baseline"/>
      <style:text-properties style:font-name="Tahoma" fo:font-family="Tahoma" style:font-family-generic="roman" style:font-pitch="variable"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vadinimas1" style:family="paragraph" style:parent-style-name="Heading_20_1" style:default-outline-level="">
      <style:paragraph-properties fo:margin-left="0cm" fo:margin-right="2cm" fo:margin-top="0cm" fo:margin-bottom="0cm" style:contextual-spacing="false" fo:text-align="center" style:justify-single-word="false" fo:text-indent="0cm" style:auto-text-indent="false"/>
      <style:text-properties fo:text-transform="uppercase" style:font-name="Times New Roman1" fo:font-family="'Times New Roman'" style:font-family-generic="roman" style:font-pitch="variable" fo:font-size="13pt" fo:font-weight="normal" style:letter-kerning="false" style:font-size-asian="13pt" style:font-weight-asian="normal" style:font-name-complex="Times New Roman2" style:font-family-complex="'Times New Roman'" style:font-family-generic-complex="system" style:font-pitch-complex="variable" style:font-size-complex="10pt" style:font-weight-complex="norm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9.502cm" fo:margin-right="0cm" fo:text-align="justify" style:justify-single-word="false" fo:orphans="0" fo:widows="0" fo:text-indent="0cm" style:auto-text-indent="false"/>
      <style:text-properties fo:color="#000000" loext:opacity="100%" fo:font-size="11pt" fo:font-weight="bold" style:font-size-asian="11pt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-asian="Calibri" style:font-family-asian="Calibri" style:font-family-generic-asian="system" style:font-pitch-asian="variable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typewrit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Antraštės_20_Diagrama" style:display-name="Antraštės Diagrama" style:family="text">
      <style:text-properties fo:font-size="12pt" style:font-size-asian="12pt" style:language-asian="en" style:country-asian="US" style:font-size-complex="12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11.5pt" style:font-size-asian="11.5pt"/>
    </style:style>
    <style:style style:name="ListLabel_20_2" style:display-name="ListLabel 2" style:family="text">
      <style:text-properties fo:color="#00000a" loext:opacity="100%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size="11.5pt" style:font-size-asian="11.5pt"/>
    </style:style>
    <style:style style:name="ListLabel_20_17" style:display-name="ListLabel 17" style:family="text">
      <style:text-properties fo:color="#00000a" loext:opacity="100%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color="#00000a" loext:opacity="100%"/>
    </style:style>
    <style:style style:name="ListLabel_20_42" style:display-name="ListLabel 42" style:family="text">
      <style:text-properties fo:color="#00000a" loext:opacity="100%"/>
    </style:style>
    <style:style style:name="ListLabel_20_43" style:display-name="ListLabel 43" style:family="text">
      <style:text-properties fo:color="#00000a" loext:opacity="100%"/>
    </style:style>
    <style:style style:name="ListLabel_20_44" style:display-name="ListLabel 44" style:family="text">
      <style:text-properties fo:color="#00000a" loext:opacity="100%"/>
    </style:style>
    <style:style style:name="ListLabel_20_45" style:display-name="ListLabel 45" style:family="text">
      <style:text-properties fo:color="#00000a" loext:opacity="100%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fo:color="#00000a" loext:opacity="100%"/>
    </style:style>
    <style:style style:name="ListLabel_20_48" style:display-name="ListLabel 48" style:family="text">
      <style:text-properties fo:color="#00000a" loext:opacity="100%"/>
    </style:style>
    <style:style style:name="ListLabel_20_49" style:display-name="ListLabel 49" style:family="text">
      <style:text-properties fo:color="#00000a" loext:opacity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DefaultFontStyle" style:family="text">
      <style:text-properties fo:color="#000000" loext:opacity="100%" style:text-position="0% 100%" style:font-name="Courier New" fo:font-family="'Courier New'" fo:font-size="12pt" fo:letter-spacing="normal" fo:language="lt" fo:country="LT" style:font-name-asian="Courier New" style:font-family-asian="'Courier New'" style:font-size-asian="12pt" style:language-asian="lt" style:country-asian="LT" style:font-name-complex="Courier New" style:font-family-complex="'Courier New'" style:font-size-complex="12pt" style:language-complex="lt" style:country-complex="LT" style:text-scale="100%"/>
    </style:style>
    <style:style style:name="CharStyle4" style:family="text" style:parent-style-name="DefaultFontStyle"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CharStyle5" style:family="text" style:parent-style-name="CharStyle4">
      <style:text-properties fo:color="#000000" loext:opacity="100%" style:text-position="0% 100%" fo:font-size="12pt" fo:letter-spacing="normal" fo:language="lt" fo:country="LT" fo:font-weight="bold" style:font-size-asian="12pt" style:language-asian="lt" style:country-asian="LT" style:font-weight-asian="bold" style:font-size-complex="12pt" style:language-complex="lt" style:country-complex="LT" style:font-weight-complex="bold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" loext:num-list-format="%2%." style:num-suffix="." style:num-format="I" text:start-value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2" loext:num-list-format="%3%.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89cm" fo:margin-left="3.4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4.31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5.20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6.09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7.87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1.834cm" fo:text-indent="1.199cm"/>
        </style:list-level-properties>
      </text:list-level-style-number>
      <text:list-level-style-number text:level="2" text:style-name="ListLabel_20_6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01cm" fo:text-indent="1.501cm"/>
        </style:list-level-properties>
      </text:list-level-style-number>
      <text:list-level-style-number text:level="3" loext:num-list-format="%3%.1" style:num-suffix=".1" style:num-format="">
        <style:list-level-properties text:list-level-position-and-space-mode="label-alignment">
          <style:list-level-label-alignment text:label-followed-by="listtab" text:list-tab-stop-position="3.27cm" fo:text-indent="-0.54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1cm" fo:margin-left="1.5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306cm" fo:text-indent="0.226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032cm" fo:text-indent="1.50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89cm" fo:margin-left="3.4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4.31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5.20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6.09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7.87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89cm" fo:margin-left="3.4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4.31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5.20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6.09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7.87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89cm" fo:margin-left="3.4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4.31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5.20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6.09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7.87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89cm" fo:margin-left="3.4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4.31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5.20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6.09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7.87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89cm" fo:margin-left="3.4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4.31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5.20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6.09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7.87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89cm" fo:margin-left="3.4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4.31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5.20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6.09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7.87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318cm" fo:margin-left="5.5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318cm" fo:margin-left="9.31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123cm" fo:text-indent="-0.318cm" fo:margin-left="13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89cm" fo:margin-left="3.4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4.31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5.20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6.09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7.87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89cm" fo:margin-left="3.4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4.31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5.20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6.09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7.87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6" loext:num-list-format="%2%." style:num-suffix="." style:num-format="I" text:start-value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17" loext:num-list-format="%3%.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89cm" fo:margin-left="3.4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4.31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5.20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6.09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7.87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89cm" fo:margin-left="3.4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4.31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5.20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6.09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7.87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89cm" fo:margin-left="3.4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4.31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5.20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6.09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7.87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032cm" fo:text-indent="0.27cm" fo:margin-left="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89cm" fo:margin-left="3.4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4.31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5.20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6.09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7.87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3" loext:num-list-format="%1%" style:num-suffix="" text:bullet-char="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4" loext:num-list-format="%2%o" style:num-suffix="o" text:bullet-char="o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743cm" fo:text-indent="-0.635cm" fo:margin-left="3.7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5" loext:num-list-format="%5%o" style:num-suffix="o" text:bullet-char="o">
        <style:list-level-properties text:list-level-position-and-space-mode="label-alignment">
          <style:list-level-label-alignment text:label-followed-by="listtab" text:list-tab-stop-position="6.283cm" fo:text-indent="-0.635cm" fo:margin-left="6.28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553cm" fo:text-indent="-0.635cm" fo:margin-left="7.5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23cm" fo:text-indent="-0.635cm" fo:margin-left="8.82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text:list-tab-stop-position="10.093cm" fo:text-indent="-0.635cm" fo:margin-left="10.09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363cm" fo:text-indent="-0.635cm" fo:margin-left="11.3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" loext:num-list-format="%1%" style:num-suffix="" text:bullet-char="">
        <style:list-level-properties text:list-level-position-and-space-mode="label-alignment">
          <style:list-level-label-alignment text:label-followed-by="listtab" text:list-tab-stop-position="2.182cm" fo:text-indent="-0.635cm" fo:margin-left="2.1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text:list-tab-stop-position="3.452cm" fo:text-indent="-0.635cm" fo:margin-left="3.45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4.722cm" fo:text-indent="-0.635cm" fo:margin-left="4.7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992cm" fo:text-indent="-0.635cm" fo:margin-left="5.99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text:list-tab-stop-position="7.262cm" fo:text-indent="-0.635cm" fo:margin-left="7.2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532cm" fo:text-indent="-0.635cm" fo:margin-left="8.5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9.802cm" fo:text-indent="-0.635cm" fo:margin-left="9.80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text:list-tab-stop-position="11.072cm" fo:text-indent="-0.635cm" fo:margin-left="11.07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342cm" fo:text-indent="-0.635cm" fo:margin-left="12.3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1" loext:num-list-format="%1%-" style:num-suffix="-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5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032cm" fo:text-indent="1.50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89cm" fo:margin-left="3.4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4.31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5.20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6.09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7.87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.566cm" fo:margin-left="4.54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31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6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9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64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667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3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2.223cm"/>
        </style:list-level-properties>
      </text:list-level-style-number>
      <text:list-level-style-number text:level="3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2.54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5cm" fo:text-indent="-2.54cm" fo:margin-left="4.44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.905cm" fo:text-indent="-3.175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Num42">
      <text:list-level-style-number text:level="1" text:style-name="ListLabel_20_4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4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ListLabel_20_4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text:style-name="ListLabel_20_4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ListLabel_20_4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text:style-name="ListLabel_20_4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text:style-name="ListLabel_20_4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text:style-name="ListLabel_20_4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17cm" style:type="right"/>
        </style:tab-stops>
      </style:paragraph-properties>
      <style:text-properties fo:language="lt" fo:country="LT" fo:font-weight="bold" style:font-weight-asian="bold"/>
    </style:style>
    <style:style style:name="MP2" style:family="paragraph" style:parent-style-name="Header">
      <style:paragraph-properties fo:text-align="end" style:justify-single-word="false"/>
      <style:text-properties fo:language="lt" fo:country="LT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fo:language="lt" fo:country="LT" officeooo:rsid="001fa778" officeooo:paragraph-rsid="001fa778"/>
    </style:style>
    <style:style style:name="MP4" style:family="paragraph" style:parent-style-name="Header">
      <style:paragraph-properties fo:text-align="center" style:justify-single-word="false"/>
      <style:text-properties fo:language="lt" fo:country="LT" officeooo:rsid="00206d49" officeooo:paragraph-rsid="00206d49"/>
    </style:style>
    <style:style style:name="MP5" style:family="paragraph" style:parent-style-name="Header">
      <style:paragraph-properties fo:text-align="center" style:justify-single-word="false"/>
      <style:text-properties fo:language="lt" fo:country="LT"/>
    </style:style>
    <style:style style:name="MP6" style:family="paragraph" style:parent-style-name="Header">
      <style:paragraph-properties>
        <style:tab-stops>
          <style:tab-stop style:position="12cm" style:type="center"/>
          <style:tab-stop style:position="17cm" style:type="right"/>
        </style:tab-stops>
      </style:paragraph-properties>
      <style:text-properties style:font-name="Times New Roman1" fo:font-size="12pt" fo:language="lt" fo:country="LT" style:font-size-asian="12pt" style:language-asian="lt" style:country-asian="LT" style:font-size-complex="12pt"/>
    </style:style>
    <style:style style:name="MP7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752cm" fo:margin-left="3cm" fo:margin-right="1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1.752cm" fo:margin-left="3cm" fo:margin-right="1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0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199cm" fo:margin-bottom="1.1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MP2"/>
      </style:header>
    </style:master-page>
    <style:master-page style:name="Converted1" style:page-layout-name="Mpm2" draw:style-name="Mdp1" style:next-style-name="Converted2">
      <style:header>
        <text:p text:style-name="MP3"/>
      </style:header>
      <style:header-first>
        <text:p text:style-name="MP3"/>
      </style:header-first>
    </style:master-page>
    <style:master-page style:name="Converted2" style:page-layout-name="Mpm3" draw:style-name="Mdp1">
      <style:header>
        <text:p text:style-name="MP4"/>
      </style:header>
    </style:master-page>
    <style:master-page style:name="HTML" style:page-layout-name="Mpm4" draw:style-name="Mdp1"/>
    <style:master-page style:name="Be_20_pavadinimo1" style:display-name="Be pavadinimo1" style:page-layout-name="Mpm5" draw:style-name="Mdp1">
      <style:header>
        <text:p text:style-name="MP5"><text:page-number text:select-page="current">0</text:page-number></text:p>
      </style:header>
      <style:header-first>
        <text:p text:style-name="MP6"><text:tab/></text:p>
      </style:header-first>
    </style:master-page>
    <style:master-page style:name="Be_20_pavadinimo2" style:display-name="Be pavadinimo2" style:page-layout-name="Mpm6" draw:style-name="Mdp1"/>
    <style:master-page style:name="Be_20_pavadinimo3" style:display-name="Be pavadinimo3" style:page-layout-name="Mpm7" draw:style-name="Mdp1">
      <style:header>
        <text:p text:style-name="MP7"><text:page-number text:select-page="current">5</text:page-number></text:p>
      </style:header>
      <style:header-first>
        <text:p text:style-name="Header_20_left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Paužuolis Marius</meta:initial-creator>
    <meta:editing-cycles>239</meta:editing-cycles>
    <meta:creation-date>2016-12-06T08:45:00</meta:creation-date>
    <dc:date>2024-05-02T15:40:13.761000000</dc:date>
    <meta:editing-duration>P1DT10H2M11S</meta:editing-duration>
    <meta:generator>LibreOffice/25.8.4.2$Windows_X86_64 LibreOffice_project/290daaa01b999472f0c7a3890eb6a550fd74c6df</meta:generator>
    <meta:print-date>2018-06-13T15:16:29.126000000</meta:print-date>
    <meta:document-statistic meta:table-count="2" meta:image-count="1" meta:object-count="0" meta:page-count="7" meta:paragraph-count="116" meta:word-count="1586" meta:character-count="13530" meta:non-whitespace-character-count="12017"/>
    <meta:user-defined meta:name="AppVersion">15.0000</meta:user-defined>
    <meta:user-defined meta:name="Company">N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